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2^1 kap woning, Wittemerslag e2 en 4 (voorlopige adressen)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Wittemerslag 2 en 4 (voorlopige adressen) Lierderholthuis</text:p>
            <text:p text:style-name="common-al">
            <text:span text:style-name="nadrukvet">Zaakomschrijving:</text:span> het bouwen van een 2^1 kap woning</text:p>
            <text:p text:style-name="common-al">
            <text:span text:style-name="nadrukvet">Zaaknummer:</text:span> 0177ESUITE3258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58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58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721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25842026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2^1 kap woning, Wittemerslag e2 en 4 (voorlopige adressen) Lierderholthuis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13</meta:user-defined>
    <meta:user-defined meta:name="OVERHEIDop.GmbID/DC.identifier">gmb-2026-207213</meta:user-defined>
    <meta:user-defined meta:name="OVERHEIDop.versieInformatie"/>
  </office:meta>
</office:document-meta>
</file>