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Eerste Helmersstraat 71-2 105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verduurzamen van de woning op de tweede en derde etage (monument)</text:p>
            <text:p text:style-name="common-al">Besluit: verleend</text:p>
            <text:p text:style-name="common-al">Besluit verzonden op: 23-04-2026</text:p>
            <text:p text:style-name="common-al">Zaakadres: Eerste Helmersstraat 71-2 1054DC Amsterdam</text:p>
            <text:p text:style-name="common-al">Zaaknummer: Z2026-0041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417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74</meta:user-defined>
    <meta:user-defined meta:name="DCTERMS.abstract">verbouwen en verduurzamen van de woning op de tweede en derde etage (monument)</meta:user-defined>
    <dc:language>nl</dc:language>
    <meta:user-defined meta:name="OVERHEIDop.locatietype/OVERHEIDop.gebiedsmarkering">Vlak</meta:user-defined>
    <meta:user-defined meta:name="DC.title">Besluit omzettingsvergunning verleend Eerste Helmersstraat 71-2 1054DC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12</meta:user-defined>
    <meta:user-defined meta:name="OVERHEIDop.GmbID/DC.identifier">gmb-2026-207212</meta:user-defined>
    <meta:user-defined meta:name="OVERHEIDop.versieInformatie"/>
  </office:meta>
</office:document-meta>
</file>