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Valkstraat 27 B, 1506 XA Zaandam, Valkstraat 27B te Zaandam - het wijziging van de bouwhoogte van het appartement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210 - het wijziging van de bouwhoogte van het appartement op de 2e verdieping -  - op de locatie Valkstraat 27 B, 1506 XA Zaandam, Valkstraat 27B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Afwijken van regels in het omgevingsplan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9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2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10</meta:user-defined>
    <dc:language>nl</dc:language>
    <meta:user-defined meta:name="DC.title">Besluit op aanvraag omgevingsvergunning met BOPA - Valkstraat 27 B, 1506 XA Zaandam, Valkstraat 27B te Zaandam - het wijziging van de bouwhoogte van het appartement op de 2e verdieping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419</meta:user-defined>
    <meta:user-defined meta:name="OVERHEIDop.publicationIssue">207210</meta:user-defined>
    <meta:user-defined meta:name="OVERHEIDop.GmbID/DC.identifier">gmb-2026-207210</meta:user-defined>
    <meta:user-defined meta:name="OVERHEIDop.versieInformatie"/>
  </office:meta>
</office:document-meta>
</file>