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klaring van geen bezwaar, doorkomst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• De gemeente heeft een verklaring van geen bezwaar afgegeven voor de passage van de wielerwedstrijd de Scheldeprijs op 8 april 2026 van 13:54 uur tot 14:15 uur over de op het grondgebied van de gemeente Reimerswaal gelegen we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72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besluit op aanvraag verklaring van geen bezwaar, doorkomst gemeente Reimerswa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21</meta:user-defined>
    <meta:user-defined meta:name="OVERHEIDop.GmbID/DC.identifier">gmb-2026-20721</meta:user-defined>
    <meta:user-defined meta:name="OVERHEIDop.versieInformatie"/>
  </office:meta>
</office:document-meta>
</file>