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zijde van de woning, Zeelsterstraat 263 5652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22 </text:p>
            <text:p text:style-name="common-al"> Omschrijving: plaatsen van een dakkapel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63 5652EJ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20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2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 en achterzijde van de woning, Zeelsterstraat 263 5652EJ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07</meta:user-defined>
    <meta:user-defined meta:name="OVERHEIDop.GmbID/DC.identifier">gmb-2026-207207</meta:user-defined>
    <meta:user-defined meta:name="OVERHEIDop.versieInformatie"/>
  </office:meta>
</office:document-meta>
</file>