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Regeling tegemoetkoming in verband met chronische ziekte of handicap gemeente Son en Breugel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text:span>
          </text:p>
            <text:list text:style-name="id1-3-2-1-1-2">
              <text:list-item text:style-override="id1-3-2-1-1-2-1">
                <text:number>•</text:number>
                <text:p text:style-name="al">artikel 2.1.7 van de Wet maatschappelijke ondersteuning 2015,</text:p>
              </text:list-item>
              <text:list-item text:style-override="id1-3-2-1-1-2-2">
                <text:number>•</text:number>
                <text:p text:style-name="al">het bepaalde in de Verordening maatschappelijke ondersteuning Son en Breugel</text:p>
              </text:list-item>
            </text:list>
            <text:p text:style-name="al">
            <text:span text:style-name="nadrukvet">B E S L U I T :</text:span>
          </text:p>
            <text:p text:style-name="al">vast te stellen de hieronder beschreven: </text:p>
            <text:p text:style-name="al"/>
            <text:p text:style-name="al">
            <text:span text:style-name="nadrukvet">Regeling tegemoetkoming in verband met chronische ziekte of handicap gemeente Son en Breugel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en algemene bepalingen</text:p>
            <text:list text:style-name="id1-3-2-2-2-2">
              <text:list-item text:style-override="id1-3-2-2-2-2-1">
                <text:number>1.</text:number>
                <text:p text:style-name="al">In deze beleidsregels wordt verstaan onder</text:p>
              </text:list-item>
              <text:list-item text:style-override="id1-3-2-2-2-2-2">
                <text:number>a.</text:number>
                <text:p text:style-name="al">De wet: Wet maatschappelijke ondersteuning 2015.</text:p>
              </text:list-item>
              <text:list-item text:style-override="id1-3-2-2-2-2-3">
                <text:number>b.</text:number>
                <text:p text:style-name="al">Belanghebbende: de inwoner</text:p>
              </text:list-item>
              <text:list-item text:style-override="id1-3-2-2-2-2-4">
                <text:number>i.</text:number>
                <text:p text:style-name="al">met een chronische ziekte of een lichamelijke of psychische beperking;</text:p>
              </text:list-item>
              <text:list-item text:style-override="id1-3-2-2-2-2-5">
                <text:number>ii.</text:number>
                <text:p text:style-name="al">die op het moment van aanvraag ten minste één maand woonachtig is in de gemeente Son en Breugel en als zodanig is ingeschreven in de Basisregistratie Personen (BRP);</text:p>
              </text:list-item>
              <text:list-item text:style-override="id1-3-2-2-2-2-6">
                <text:number>iii.</text:number>
                <text:p text:style-name="al">Nederlander is of daarmee wordt gelijkgesteld, zoals bedoeld in artikel 11, tweede en derde lid van de Participatiewet.</text:p>
              </text:list-item>
              <text:list-item text:style-override="id1-3-2-2-2-2-7">
                <text:number>c.</text:number>
                <text:p text:style-name="al">Gezamenlijke huishouding: een gezamenlijke huishouding als bedoeld in artikel 1.1.2 van de wet.</text:p>
              </text:list-item>
              <text:list-item text:style-override="id1-3-2-2-2-2-8">
                <text:number>d.</text:number>
                <text:p text:style-name="al">Inkomen: het bruto inkomen uit arbeid of een periodieke uitkering ter voorziening in het levensonderhoud over het jaar voorafgaande aan het kalenderjaar waarin de aanvraag wordt ingediend.</text:p>
              </text:list-item>
              <text:list-item text:style-override="id1-3-2-2-2-2-9">
                <text:number>2.</text:number>
                <text:p text:style-name="al">Alle begrippen die in deze beleidsregel worden gebruikt en die niet nader worden omschreven hebben dezelfde betekenis als in de Wet maatschappelijke ondersteuning 2015 (Wmo 2015) en de Algemene wet bestuursrecht (Awb).</text:p>
              </text:list-item>
            </text:list>
          </text:section>
          <text:section text:name="artikel_id1-3-2-2-3" text:style-name="artikel">
            <text:p text:style-name="artikel_kop_titel"><text:span text:style-name="artikel_kop_label">Artikel</text:span> <text:span text:style-name="artikel_kop_nr">2</text:span> Financiële tegemoetkoming en voorwaarden</text:p>
            <text:list text:style-name="id1-3-2-2-3-2">
              <text:list-item text:style-override="id1-3-2-2-3-2-1">
                <text:number>1.</text:number>
                <text:p text:style-name="al">Het college verstrekt eenmaal per kalenderjaar een tegemoetkoming aan de belanghebbende die:</text:p>
              </text:list-item>
              <text:list-item text:style-override="id1-3-2-2-3-2-2">
                <text:number>a.</text:number>
                <text:p text:style-name="al">op datum aanvraag een eigen bijdrage is verschuldigd voor een maatwerkvoorziening op grond van de wet of;</text:p>
              </text:list-item>
              <text:list-item text:style-override="id1-3-2-2-3-2-3">
                <text:number>b.</text:number>
                <text:p text:style-name="al">gedurende de drie kalenderjaren voorafgaande aan het jaar waarin de aanvraag wordt ingediend het eigen risico op grond van de Zorgverzekeringswet volledig heeft betaald en;</text:p>
              </text:list-item>
              <text:list-item text:style-override="id1-3-2-2-3-2-4">
                <text:number>c.</text:number>
                <text:p text:style-name="al">die een inkomen heeft dat niet hoger is dan de inkomensgrens genoemd in artikel 3.</text:p>
              </text:list-item>
            </text:list>
          </text:section>
          <text:section text:name="artikel_id1-3-2-2-4" text:style-name="artikel">
            <text:p text:style-name="artikel_kop_titel"><text:span text:style-name="artikel_kop_label">Artikel</text:span> <text:span text:style-name="artikel_kop_nr">3</text:span> Inkomen</text:p>
            <text:list text:style-name="id1-3-2-2-4-2">
              <text:list-item text:style-override="id1-3-2-2-4-2-1">
                <text:number>1.</text:number>
                <text:p text:style-name="al">Voor de belanghebbende jonger dan 65 jaar die:</text:p>
              </text:list-item>
              <text:list-item text:style-override="id1-3-2-2-4-2-2">
                <text:number>a.</text:number>
                <text:p text:style-name="al">alleenstaande is, of woonachtig is in een gezamenlijke huishouding, en bij wie geen kinderen inwonend zijn, bedraagt de maximale inkomensgrens 130% van de toepasselijke bruto bijstandsnorm;</text:p>
              </text:list-item>
              <text:list-item text:style-override="id1-3-2-2-4-2-3">
                <text:number>b.</text:number>
                <text:p text:style-name="al">die alleenstaande is, of woonachtig is in een gezamenlijke huishouding, en bij wie één of meer kinderen inwonend zijn zonder inkomen of uitsluitend een tegemoetkoming op grond van de Wet Studiefinanciering, bedraagt de maximale inkomensgrens 150% van de toepasselijke bruto bijstandsnorm.</text:p>
              </text:list-item>
              <text:list-item text:style-override="id1-3-2-2-4-2-4">
                <text:number>2.</text:number>
                <text:p text:style-name="al">Voor de belanghebbende ouder dan 65 jaar die:</text:p>
              </text:list-item>
              <text:list-item text:style-override="id1-3-2-2-4-2-5">
                <text:number>a.</text:number>
                <text:p text:style-name="al">alleenstaande is, of woonachtig is in een gezamenlijke huishouding, en bij wie geen kinderen inwonend zijn, bedraagt de maximale inkomensgrens 130% van de toepasselijke bruto uitkering gevolge de Algemene ouderdomswet;</text:p>
              </text:list-item>
              <text:list-item text:style-override="id1-3-2-2-4-2-6">
                <text:number>b.</text:number>
                <text:p text:style-name="al">alleenstaande is, of woonachtig is in een gezamenlijke huishouding, en bij wie één of meer kinderen inwonend zijn zonder inkomen of uitsluitend een tegemoetkoming op grond van de Wet Studiefinanciering, bedraagt de maximale inkomensgrens 150% van de toepasselijke bruto uitkering gevolge de Algemene ouderdomswet.</text:p>
              </text:list-item>
              <text:list-item text:style-override="id1-3-2-2-4-2-7">
                <text:number>3.</text:number>
                <text:p text:style-name="al">Voor de toepassing van het eerste lid blijft de kostendelersnorm buiten toepassing.</text:p>
              </text:list-item>
            </text:list>
          </text:section>
          <text:section text:name="artikel_id1-3-2-2-5" text:style-name="artikel">
            <text:p text:style-name="artikel_kop_titel"><text:span text:style-name="artikel_kop_label">Artikel</text:span> <text:span text:style-name="artikel_kop_nr">4</text:span> Wijze van indienen van de aanvraag</text:p>
            <text:list text:style-name="id1-3-2-2-5-2">
              <text:list-item text:style-override="id1-3-2-2-5-2-1">
                <text:number>1.</text:number>
                <text:p text:style-name="al">De tegemoetkoming kan worden aangevraagd tot uiterlijk 31 december van het kalenderjaar volgend op het kalenderjaar waarop de tegemoetkoming betrekking heeft. </text:p>
              </text:list-item>
              <text:list-item text:style-override="id1-3-2-2-5-2-2">
                <text:number>2.</text:number>
                <text:p text:style-name="al">Een aanvraag wordt ingediend door middel van een elektronisch aanvraagformulier via het aanvraagportaal op de website van de gemeente, of schriftelijk met een door het college vastgesteld aanvraagformulier, onder overlegging van de op het aanvraagformulier vermelde bewijsstukken.</text:p>
              </text:list-item>
              <text:list-item text:style-override="id1-3-2-2-5-2-3">
                <text:number>3.</text:number>
                <text:p text:style-name="al">Voor elk kalenderjaar moet opnieuw een aanvraag worden ingediend.</text:p>
              </text:list-item>
            </text:list>
          </text:section>
          <text:section text:name="artikel_id1-3-2-2-6" text:style-name="artikel">
            <text:p text:style-name="artikel_kop_titel"><text:span text:style-name="artikel_kop_label">Artikel</text:span> <text:span text:style-name="artikel_kop_nr">5</text:span> Hoogte van de tegemoetkoming</text:p>
            <text:p text:style-name="al">De hoogte van de tegemoetkoming bedraagt € 300,- per kalenderjaar.</text:p>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de dag na bekendmaking en is van toepassing op aanvragen die op of na 1 januari 2026 zijn ingediend.</text:p>
            <text:p text:style-name="al"/>
            <text:p text:style-name="al"/>
          </text:section>
        </text:section>
        <text:section text:name="regeling-sluiting_id1-3-2-3" text:style-name="regeling-sluiting">
          <text:section text:name="ondertekening_id1-3-2-3-1">
            <text:p><text:span text:style-name="functie">Aldus besloten in de collegevergadering van 31 maart 2026</text:span></text:p>
            <text:p><text:span text:style-name="functie">Burgemeester en wethouders van Son en Breugel,</text:span></text:p>
            <text:p><text:span text:style-name="functie">De secretaris, Jeroen Wesselink</text:span></text:p>
            <text:p><text:span text:style-name="functie">De burgemeester, Suzanne Otters – Bruijnen </text:span></text:p>
          </text:section>
        </text:section>
        <text:section text:name="nota-toelichting_id1-3-2-4" text:style-name="nota-toelichting">
          <text:p text:style-name="kop_level0">Toelichting Algemeen</text:p>
          <text:p text:style-name="al">In artikel 2.1.7 Wmo 2015 is bepaald dat gemeenten aan personen met een beperking of chronisch psychische of psychosociale problemen een tegemoetkoming kunnen verstrekken ter ondersteuning van de zelfredzaamheid en de participatie. Het verstrekken van deze financiële tegemoetkoming is een keuze, dus geen verplichting. </text:p>
          <text:p text:style-name="al">Gemeenten zijn vrij in het stellen van aanvullende criteria op basis waarvan inwoners recht hebben op een tegemoetkoming. Zo mag een gemeente voor de aanspraak op een gemeentelijke tegemoetkoming inkomensgrenzen stellen. De inkomensgrenzen mogen hoger liggen dan die bij de bijzondere bijstand. Gemeenten kunnen hiermee specifiek voor personen met een beperking of chronisch probleem en met een inkomen boven het sociaal minimum in het kader van de Wmo 2015 een categoriale regeling treffen waarmee een tegemoetkoming wordt verstrekt. </text:p>
          <text:p text:style-name="al">Er vindt geen aparte indicatie m.b.t. chronische ziekte of handicap plaats. Er hoeft alleen aangetoond te worden dat een eigen bijdrage voor een maatwerkvoorziening Wmo is verschuldigd, of dat het eigen risico Zorgverzekeringswet in het betreffende kalenderjaar volledig is betaald. Dit is voldoende indicatie dat de inwoner een chronische ziekte of handicap heeft.</text:p>
          <text:p text:style-name="al">Leven met een handicap of chronische ziekte brengt extra kosten met zich mee. Deze regeling heeft niet als doel om deze kosten volledig te compenseren. De kosten in verband met chronische ziekte of handicap zijn vaak vele malen hoger. De tegemoetkoming kan worden gezien als een financiële steun in de rug.</text:p>
          <text:p text:style-name="al">
          <text:span text:style-name="nadrukvet">Afwijking wegens onevenredige gevolgen (hardheidsclausule)</text:span>
        </text:p>
          <text:p text:style-name="al">Over het algemeen bevatten gemeentelijke regels een hardheidsclausule. Wanneer het beleidsregels betreft hoeft een hardheidsclausule niet expliciet te worden opgenomen omdat deze in artikel 4:84 Awb al is opgenomen. Van een beleidsregel mag en moet gelet op artikel 4:84 Awb in bijzondere gevallen worden afgeweken. In dit artikel wordt hierover het volgende bepaald.</text:p>
          <text:list text:style-name="id1-3-2-4-8">
            <text:list-item text:style-override="id1-3-2-4-8-1">
              <text:number>•</text:number>
              <text:p text:style-name="al">Het bestuursorgaan handelt overeenkomstig de beleidsregel, tenzij dat voor een of meer belanghebbenden gevolgen zou hebben die wegens bijzondere omstandigheden onevenredig zijn in verhouding tot de met de beleidsregel te dienen doelen.</text:p>
            </text:list-item>
          </text:list>
          <text:p text:style-name="al">De maximale inkomensgrens voor belanghebbende jonger dan 65 jaar voor deze regeling is 130% van de toepasselijke bijstandsnorm. Voor het bepalen van de toepasselijke bijstandsnorm wordt de kostendelersnorm buiten beschouwing gelaten. Voor belanghebbende bij wie een kind inwoont zonder inkomsten, of alleen studiefinanciering, is de inkomensgrens 150% van de toepasselijke bijstandsnorm. Er wordt getoetst aan het bruto inkomen over het voorgaande jaar. De jaaropgave van de werkgever en/of uitkeringsinstantie is hierin leidend.</text:p>
          <text:p text:style-name="al">Voor belanghebbende ouder dan 65 jaar wordt gekeken naar het bruto inkomen uit de uitkering Algemene ouderdomswet. De percentages van de inkomensgrens zijn hetzelfde, zij het dat deze worden herleid vanuit de toepasselijke bruto uitkering Algemene ouderdomswet.</text:p>
          <text:p text:style-name="al">Als gehuwden beiden tot de doelgroep behoren en voldoen aan de criteria, kunnen beide partners in aanmerking komen voor een tegemoetkoming.</text:p>
          <text:p text:style-name="al">Deze regeling is van toepassing op personen vanaf 18 jaar. Vanaf 18 jaar geldt het verplicht eigen risico op grond van de Zorgverzekeringswet.</text:p>
          <text:p text:style-name="al">
          <text:span text:style-name="nadrukvet">Uitvoering door Dienst Dommelvallei</text:span>
        </text:p>
          <text:p text:style-name="al">De regeling wordt uitgevoerd door Dienst Dommelvallei.</text:p>
          <text:p text:style-name="al">Deze regeling kan worden aangevraagd bij de gemeente via de website of via een papieren aanvraagformulier. De aanvraagperiode loopt van 1 januari tot 31 december van het kalenderjaar volgend op het jaar waarvoor de tegemoetkoming wordt aangevraagd. </text:p>
          <text:p text:style-name="al">Voor deze regeling worden vooraf bewijsstukken gecontroleerd. Welke stukken dit zijn wordt op het aanvraagformulier vermeld. Het gaat om de navolgende bescheiden:</text:p>
          <text:list text:style-name="id1-3-2-4-17">
            <text:list-item text:style-override="id1-3-2-4-17-1">
              <text:number>•</text:number>
              <text:p text:style-name="al">Bewijsstuk(ken) van het jaarinkomen over het betreffende kalenderjaar (jaaropgave van werkgever en/of uitkeringsspecificatie).</text:p>
            </text:list-item>
            <text:list-item text:style-override="id1-3-2-4-17-2">
              <text:number>•</text:number>
              <text:p text:style-name="al">Bewijsstuk van betaling van het verschuldigde eigen risico Zorgverzekeringswet over de drie kalenderjaren voorafgaande aan het kalenderjaar van de personen waarvoor een vergoeding gevraagd wordt. De inwoner die vorig jaar de tegemoetkoming al heeft ontvangen mag volstaan met het aantonen van de betaling van het eigen risico Zvw over alleen het voorgaande kalenderjaar. Over de jaren daarvoor hebben de stukken hiervan al in het dossier.</text:p>
            </text:list-item>
            <text:list-item text:style-override="id1-3-2-4-17-3">
              <text:number>•</text:number>
              <text:p text:style-name="al">Bewijsstuk van de verschuldigde eigen bijdrage voor een maatwerkvoorziening Wmo op de datum van aanvraag.</text:p>
            </text:list-item>
          </text:list>
          <text:p text:style-name="al">
          <text:span text:style-name="nadrukvet">Toelichting Artikelsgewijs</text:span>
        </text:p>
          <text:p text:style-name="al">
          <text:span text:style-name="nadrukvet">Artikel 2</text:span>
        </text:p>
          <text:p text:style-name="al">De peildatum is gelijk aan de datum van de aanvraag. Dit betekent dat burgers die voor de regeling in aanmerking willen komen, op de peildatum inwoner van de gemeente Son en Breugel moeten zijn en aan de overige voorwaarden in deze regeling moeten voldoen.</text:p>
          <text:p text:style-name="al">
          <text:span text:style-name="nadrukvet">Artikel 3 Inkomen</text:span>
        </text:p>
          <text:p text:style-name="al">Er wordt voor belanghebbende jonger dan 65 jaar (afhankelijk van de woonsituatie) uitgegaan van 130% of 150% van de toepasselijke bijstandsnorm op grond van de Participatiewet. Er wordt voor deze regeling geen rekening gehouden met de kostendelersnorm.</text:p>
          <text:p text:style-name="al">Voor belanghebbende ouder dan 65 jaar wordt (afhankelijk van de woonsituatie) als inkomens grens 130% of 150% van de toepasselijke bruto AOW-uitkering gehanteerd.</text:p>
          <text:p text:style-name="al">
          <text:span text:style-name="nadrukvet">Artikel 4 Wijze van indienen aanvraag</text:span>
        </text:p>
          <text:p text:style-name="al">De aanvraagperiode is van 1 januari tot 31 december van het daaropvolgende kalenderjaar. Ter illustratie: dit houdt in dat de tegemoetkoming voor het kalenderjaar 2024 aangevraagd kan worden tot uiterlijk 31 december 2025. Aanvragen buiten deze termijn worden niet in behandeling genomen. </text:p>
          <text:p text:style-name="al">De aanvraag gaat dus steeds over de tegemoetkoming over het voorgaande kalenderjaar. Dit heeft een praktische reden. Alleen na afloop van het kalenderjaar kan worden beoordeeld of het volledig eigen risico Zvw is betaald.</text:p>
          <text:p text:style-name="al">Het zou wenselijk zijn de aanvraag pas vanaf 1 februari open te stellen omdat rondom die tijd de jaaropgave pas wordt ontvangen. Maar dat is technisch lastig te realiseren omdat de regeling dan in januari zou moeten worden “dicht gezet“. Inwoners die in januari direct aan aanvraag indienen worden erover geïnformeerd dat de aanvraag pas kan worden afgehandeld als de jaaropgave van de inkomsten is ov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72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Zorg en gezondheid | Organisatie en beleid</meta:user-defined>
    <meta:user-defined meta:name="DC.source">artikel 2.1.7 van de Wet maatschappelijke ondersteuning 2015]|[1.0:c:BWBR0035362&amp;artikel=2.1.7&amp;g=2026-01-01</meta:user-defined>
    <meta:user-defined meta:name="DC.source">Verordening maatschappelijke ondersteuning gemeente Son en Breugel]|[https://lokaleregelgeving.overheid.nl/CVDR756364/1</meta:user-defined>
    <meta:user-defined meta:name="OVERHEIDop.referentienummer">2978002</meta:user-defined>
    <meta:user-defined meta:name="DCTERMS.alternative">Regeling tegemoetkoming in verband met chronische ziekte of handicap gemeente Son en Breugel 2026</meta:user-defined>
    <dc:language>nl</dc:language>
    <meta:user-defined meta:name="OVERHEIDop.locatietype/OVERHEIDop.gebiedsmarkering">Gemeente</meta:user-defined>
    <meta:user-defined meta:name="DC.title">Regeling tegemoetkoming in verband met chronische ziekte of handicap gemeente Son en Breugel 2026</meta:user-defined>
    <meta:user-defined meta:name="DCTERMS.W3CDTF/DCTERMS.available">2026-05-06</meta:user-defined>
    <meta:user-defined meta:name="DCTERMS.W3CDTF/OVERHEIDop.jaargang">2026</meta:user-defined>
    <meta:user-defined meta:name="OVERHEIDop.publicationIssue">207206</meta:user-defined>
    <meta:user-defined meta:name="OVERHEIDop.betreftRegeling">CVDR761296_1</meta:user-defined>
    <meta:user-defined meta:name="xs:date/OVERHEIDop.startdatum">2026-05-07</meta:user-defined>
    <meta:user-defined meta:name="OVERHEIDop.GmbID/DC.identifier">gmb-2026-207206</meta:user-defined>
    <meta:user-defined meta:name="OVERHEIDop.versieInformatie"/>
  </office:meta>
</office:document-meta>
</file>