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Telekraan, Hekwerk, Bouwkeet, Bouwmateriaal, Rijplaten, Los toilet, Opslagcontainer, Vuilniscontainer open, Vuilniscontainer dicht, op de locatie Karel Doormanweg 6 t/m 80 te Dordrecht, zaaknummer 2026-00014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Telekraan, Hekwerk, Bouwkeet, Bouwmateriaal, Rijplaten, Los toilet, Opslagcontainer, Vuilniscontainer open, Vuilniscontainer dicht, op de locatie Karel Doormanweg  6 t/m 80t e Dordrecht vanaf 26 januari 2026 t/m 24 december 2027.</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5 februari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72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01466</meta:user-defined>
    <dc:language>nl</dc:language>
    <meta:user-defined meta:name="OVERHEIDop.locatietype/OVERHEIDop.gebiedsmarkering">Punt</meta:user-defined>
    <meta:user-defined meta:name="DC.title">Vergunning tijdelijk gebruik openbare ruimte voor het plaatsen van een Steiger, Telekraan, Hekwerk, Bouwkeet, Bouwmateriaal, Rijplaten, Los toilet, Opslagcontainer, Vuilniscontainer open, Vuilniscontainer dicht, op de locatie Karel Doormanweg 6 t/m 80 te Dordrecht, zaaknummer 2026-0001466</meta:user-defined>
    <meta:user-defined meta:name="DCTERMS.W3CDTF/DCTERMS.available">2026-01-21</meta:user-defined>
    <meta:user-defined meta:name="DCTERMS.W3CDTF/OVERHEIDop.jaargang">2026</meta:user-defined>
    <meta:user-defined meta:name="OVERHEIDop.publicationIssue">20720</meta:user-defined>
    <meta:user-defined meta:name="OVERHEIDop.GmbID/DC.identifier">gmb-2026-20720</meta:user-defined>
    <meta:user-defined meta:name="OVERHEIDop.versieInformatie"/>
  </office:meta>
</office:document-meta>
</file>