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180 zorgwoningen aan Hilber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p 18 december is per abuis het volgende gepubliceerd:</text:span>
              </text:span>
            </text:span>
          </text:p>
            <text:p text:style-name="common-al">
            <text:span text:style-name="nadrukvet">2025OV0239 Hilbertsplein te Beverwijk</text:span>, realiseren 180 zorgwoningen, ontvangen op 11 december 2025 </text:p>
            <text:p text:style-name="common-al">
            <text:span text:style-name="nadrukvet">Dit had moeten zijn:</text:span>
          </text:p>
            <text:p text:style-name="common-al">
            <text:span text:style-name="nadrukvet">2025OV0239 Hilbersplein te Beverwijk,</text:span> realiseren 180 zorgwoningen, ontvangen op 11 december 2025 </text:p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39 </meta:user-defined>
    <dc:language>nl</dc:language>
    <meta:user-defined meta:name="OVERHEIDop.locatietype/OVERHEIDop.gebiedsmarkering">Weg</meta:user-defined>
    <meta:user-defined meta:name="DC.title">Rectificatie: Aanvraag vergunning voor het realiseren 180 zorgwoningen aan Hilbersplein te Beverw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72</meta:user-defined>
    <meta:user-defined meta:name="OVERHEIDop.GmbID/DC.identifier">gmb-2026-2072</meta:user-defined>
    <meta:user-defined meta:name="OVERHEIDop.versieInformatie"/>
  </office:meta>
</office:document-meta>
</file>