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Schoonenburgweg 9, Nieuw-Lekkerland, zaaknummer OMG-2026-07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0769-24-00001</text:p>
            <text:p text:style-name="common-al">Voor het: aanleggen van een paddock en het bouwen van een paardenstal (aanleg activiteit)</text:p>
            <text:p text:style-name="common-al"/>
            <text:p text:style-name="common-al">
            <text:span text:style-name="nadrukvet">Locatie: Schoonenburgweg 9, Nieuw-Lekkerland</text:span>
          </text:p>
            <text:p text:style-name="common-al">Datum ontvangst: 24 april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07199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9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9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769</meta:user-defined>
    <meta:user-defined meta:name="DCTERMS.abstract">Gemeente - aanvr. beschikking behandelen - aanleggen van een paddock en het bouwen van een paardenstal (aanleg activiteit) - Schoonenburgweg 9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Schoonenburgweg 9, Nieuw-Lekkerland, zaaknummer OMG-2026-0769.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199</meta:user-defined>
    <meta:user-defined meta:name="OVERHEIDop.GmbID/DC.identifier">gmb-2026-207199</meta:user-defined>
    <meta:user-defined meta:name="OVERHEIDop.versieInformatie"/>
  </office:meta>
</office:document-meta>
</file>