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t.b.v. natuur en nemen van inrichtingsmaatregelen op de locatie Natuurgebied Lampenbroek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6</text:p>
            <text:p text:style-name="common-al">Kenmerk: Z2026-0000043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1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Natuurgebied Lampenbroek, Klarenbeek</meta:user-defined>
    <dc:language>nl</dc:language>
    <meta:user-defined meta:name="OVERHEIDop.locatietype/OVERHEIDop.gebiedsmarkering">Vlak</meta:user-defined>
    <meta:user-defined meta:name="DC.title">Verlengen beslistermijn aanvraag omgevingsvergunning voor het wijzigen van het gebruik t.b.v. natuur en nemen van inrichtingsmaatregelen op de locatie Natuurgebied Lampenbroek, Klarenbe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97</meta:user-defined>
    <meta:user-defined meta:name="OVERHEIDop.GmbID/DC.identifier">gmb-2026-207197</meta:user-defined>
    <meta:user-defined meta:name="OVERHEIDop.versieInformatie"/>
  </office:meta>
</office:document-meta>
</file>