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issel 17 A, 9076 PT St.-Annaparochie, Verzoeklocatie 2026042401144</text:p>
      <text:section text:name="zakelijke-mededeling_id1-3-2" text:style-name="zakelijke-mededeling">
        <text:section text:name="zakelijke-mededeling-tekst_id1-3-2-1" text:style-name="zakelijke-mededeling-tekst">
          <text:section text:name="tekst_id1-3-2-1-1" text:style-name="tekst">
            <text:p text:style-name="common-al">Op 24-04-2026 hebben burgemeester en wethouders van de gemeente Waadhoeke een aanvraag ontvangen voor een omgevingsvergunning op het adres De Wissel 17 A, 9076 PT St.-Annaparochie, Verzoeklocatie 2026042401144. De vergunning is aangevraagd voor Het wijzigen van een reeds verleende vergunning. De aanvraag is geregistreerd onder zaaknummer 2026-11350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719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9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9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3505</meta:user-defined>
    <meta:user-defined meta:name="DCTERMS.abstract">Aanvraag omgevingsvergunning voor Het wijzigen van een reeds verleende vergunning op locatie De Wissel 17 A, 9076 PT St.-Annaparochie, Verzoeklocatie 202604240114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Wissel 17 A, 9076 PT St.-Annaparochie, Verzoeklocatie 2026042401144</meta:user-defined>
    <meta:user-defined meta:name="DCTERMS.W3CDTF/DCTERMS.available">2026-05-01</meta:user-defined>
    <meta:user-defined meta:name="DCTERMS.W3CDTF/OVERHEIDop.jaargang">2026</meta:user-defined>
    <meta:user-defined meta:name="OVERHEIDop.publicationIssue">207196</meta:user-defined>
    <meta:user-defined meta:name="OVERHEIDop.GmbID/DC.identifier">gmb-2026-207196</meta:user-defined>
    <meta:user-defined meta:name="OVERHEIDop.versieInformatie"/>
  </office:meta>
</office:document-meta>
</file>