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3-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2-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7">
      <text:list-level-style-bullet text:bullet-char="•" text:level="1">
        <style:list-level-properties text:min-label-width="10mm"/>
      </text:list-level-style-bullet>
    </text:list-style>
    <text:list-style style:name="id1-3-2-2-11-4-1-7-1">
      <text:list-level-style-bullet text:bullet-char="•" text:level="1">
        <style:list-level-properties text:min-label-width="10mm"/>
      </text:list-level-style-bullet>
    </text:list-style>
    <text:list-style style:name="id1-3-2-2-11-4-1-7-2">
      <text:list-level-style-bullet text:bullet-char="•" text:level="1">
        <style:list-level-properties text:min-label-width="10mm"/>
      </text:list-level-style-bullet>
    </text:list-style>
    <text:list-style style:name="id1-3-2-2-11-4-1-7-3">
      <text:list-level-style-bullet text:bullet-char="•" text:level="1">
        <style:list-level-properties text:min-label-width="10mm"/>
      </text:list-level-style-bullet>
    </text:list-style>
    <text:list-style style:name="id1-3-2-2-11-4-2">
      <text:list-level-style-bullet style:num-suffix="" text:bullet-char="​" text:level="1">
        <style:list-level-properties text:min-label-width="10mm"/>
      </text:list-level-style-bullet>
    </text:list-style>
    <text:list-style style:name="id1-3-2-2-11-4-2-3">
      <text:list-level-style-bullet text:bullet-char="•" text:level="1">
        <style:list-level-properties text:min-label-width="10mm"/>
      </text:list-level-style-bullet>
    </text:list-style>
    <text:list-style style:name="id1-3-2-2-11-4-2-3-1">
      <text:list-level-style-bullet text:bullet-char="•" text:level="1">
        <style:list-level-properties text:min-label-width="10mm"/>
      </text:list-level-style-bullet>
    </text:list-style>
    <text:list-style style:name="id1-3-2-2-11-4-2-3-2">
      <text:list-level-style-bullet text:bullet-char="•" text:level="1">
        <style:list-level-properties text:min-label-width="10mm"/>
      </text:list-level-style-bullet>
    </text:list-style>
    <text:list-style style:name="id1-3-2-2-11-4-2-3-3">
      <text:list-level-style-bullet text:bullet-char="•" text:level="1">
        <style:list-level-properties text:min-label-width="10mm"/>
      </text:list-level-style-bullet>
    </text:list-style>
    <text:list-style style:name="id1-3-2-2-1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3-7">
      <text:list-level-style-bullet text:bullet-char="•" text:level="1">
        <style:list-level-properties text:min-label-width="10mm"/>
      </text:list-level-style-bullet>
    </text:list-style>
    <text:list-style style:name="id1-3-2-2-11-4-3-7-1">
      <text:list-level-style-bullet text:bullet-char="•" text:level="1">
        <style:list-level-properties text:min-label-width="10mm"/>
      </text:list-level-style-bullet>
    </text:list-style>
    <text:list-style style:name="id1-3-2-2-11-4-3-7-2">
      <text:list-level-style-bullet text:bullet-char="•" text:level="1">
        <style:list-level-properties text:min-label-width="10mm"/>
      </text:list-level-style-bullet>
    </text:list-style>
    <text:list-style style:name="id1-3-2-2-11-4-3-7-3">
      <text:list-level-style-bullet text:bullet-char="•" text:level="1">
        <style:list-level-properties text:min-label-width="10mm"/>
      </text:list-level-style-bullet>
    </text:list-style>
    <text:list-style style:name="id1-3-2-2-11-4-3-7-4">
      <text:list-level-style-bullet text:bullet-char="•" text:level="1">
        <style:list-level-properties text:min-label-width="10mm"/>
      </text:list-level-style-bullet>
    </text:list-style>
    <text:list-style style:name="id1-3-2-2-11-4-4">
      <text:list-level-style-bullet style:num-suffix="" text:bullet-char="​" text:level="1">
        <style:list-level-properties text:min-label-width="10mm"/>
      </text:list-level-style-bullet>
    </text:list-style>
    <text:list-style style:name="id1-3-2-2-11-4-4-3">
      <text:list-level-style-bullet text:bullet-char="•" text:level="1">
        <style:list-level-properties text:min-label-width="10mm"/>
      </text:list-level-style-bullet>
    </text:list-style>
    <text:list-style style:name="id1-3-2-2-11-4-4-3-1">
      <text:list-level-style-bullet text:bullet-char="•" text:level="1">
        <style:list-level-properties text:min-label-width="10mm"/>
      </text:list-level-style-bullet>
    </text:list-style>
    <text:list-style style:name="id1-3-2-2-11-4-4-3-2">
      <text:list-level-style-bullet text:bullet-char="•" text:level="1">
        <style:list-level-properties text:min-label-width="10mm"/>
      </text:list-level-style-bullet>
    </text:list-style>
    <text:list-style style:name="id1-3-2-2-11-4-4-3-3">
      <text:list-level-style-bullet text:bullet-char="•" text:level="1">
        <style:list-level-properties text:min-label-width="10mm"/>
      </text:list-level-style-bullet>
    </text:list-style>
    <text:list-style style:name="id1-3-2-2-11-4-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5-7">
      <text:list-level-style-bullet text:bullet-char="•" text:level="1">
        <style:list-level-properties text:min-label-width="10mm"/>
      </text:list-level-style-bullet>
    </text:list-style>
    <text:list-style style:name="id1-3-2-2-11-4-5-7-1">
      <text:list-level-style-bullet text:bullet-char="•" text:level="1">
        <style:list-level-properties text:min-label-width="10mm"/>
      </text:list-level-style-bullet>
    </text:list-style>
    <text:list-style style:name="id1-3-2-2-11-4-5-7-2">
      <text:list-level-style-bullet text:bullet-char="•" text:level="1">
        <style:list-level-properties text:min-label-width="10mm"/>
      </text:list-level-style-bullet>
    </text:list-style>
    <text:list-style style:name="id1-3-2-2-11-4-5-7-3">
      <text:list-level-style-bullet text:bullet-char="•" text:level="1">
        <style:list-level-properties text:min-label-width="10mm"/>
      </text:list-level-style-bullet>
    </text:list-style>
    <text:list-style style:name="id1-3-2-2-11-4-6">
      <text:list-level-style-bullet style:num-suffix="" text:bullet-char="​" text:level="1">
        <style:list-level-properties text:min-label-width="10mm"/>
      </text:list-level-style-bullet>
    </text:list-style>
    <text:list-style style:name="id1-3-2-2-11-4-6-3">
      <text:list-level-style-bullet text:bullet-char="•" text:level="1">
        <style:list-level-properties text:min-label-width="10mm"/>
      </text:list-level-style-bullet>
    </text:list-style>
    <text:list-style style:name="id1-3-2-2-11-4-6-3-1">
      <text:list-level-style-bullet text:bullet-char="•" text:level="1">
        <style:list-level-properties text:min-label-width="10mm"/>
      </text:list-level-style-bullet>
    </text:list-style>
    <text:list-style style:name="id1-3-2-2-11-4-6-3-2">
      <text:list-level-style-bullet text:bullet-char="•" text:level="1">
        <style:list-level-properties text:min-label-width="10mm"/>
      </text:list-level-style-bullet>
    </text:list-style>
    <text:list-style style:name="id1-3-2-2-11-4-6-3-3">
      <text:list-level-style-bullet text:bullet-char="•" text:level="1">
        <style:list-level-properties text:min-label-width="10mm"/>
      </text:list-level-style-bullet>
    </text:list-style>
    <text:list-style style:name="id1-3-2-2-11-4-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4-7-7">
      <text:list-level-style-bullet text:bullet-char="•" text:level="1">
        <style:list-level-properties text:min-label-width="10mm"/>
      </text:list-level-style-bullet>
    </text:list-style>
    <text:list-style style:name="id1-3-2-2-11-4-7-7-1">
      <text:list-level-style-bullet text:bullet-char="•" text:level="1">
        <style:list-level-properties text:min-label-width="10mm"/>
      </text:list-level-style-bullet>
    </text:list-style>
    <text:list-style style:name="id1-3-2-2-11-4-7-7-2">
      <text:list-level-style-bullet text:bullet-char="•" text:level="1">
        <style:list-level-properties text:min-label-width="10mm"/>
      </text:list-level-style-bullet>
    </text:list-style>
    <text:list-style style:name="id1-3-2-2-11-4-7-7-3">
      <text:list-level-style-bullet text:bullet-char="•" text:level="1">
        <style:list-level-properties text:min-label-width="10mm"/>
      </text:list-level-style-bullet>
    </text:list-style>
    <text:list-style style:name="id1-3-2-2-11-4-7-7-4">
      <text:list-level-style-bullet text:bullet-char="•" text:level="1">
        <style:list-level-properties text:min-label-width="10mm"/>
      </text:list-level-style-bullet>
    </text:list-style>
    <text:list-style style:name="id1-3-2-2-11-4-8">
      <text:list-level-style-bullet style:num-suffix="" text:bullet-char="​" text:level="1">
        <style:list-level-properties text:min-label-width="10mm"/>
      </text:list-level-style-bullet>
    </text:list-style>
    <text:list-style style:name="id1-3-2-2-11-4-8-3">
      <text:list-level-style-bullet text:bullet-char="•" text:level="1">
        <style:list-level-properties text:min-label-width="10mm"/>
      </text:list-level-style-bullet>
    </text:list-style>
    <text:list-style style:name="id1-3-2-2-11-4-8-3-1">
      <text:list-level-style-bullet text:bullet-char="•" text:level="1">
        <style:list-level-properties text:min-label-width="10mm"/>
      </text:list-level-style-bullet>
    </text:list-style>
    <text:list-style style:name="id1-3-2-2-11-4-8-3-2">
      <text:list-level-style-bullet text:bullet-char="•" text:level="1">
        <style:list-level-properties text:min-label-width="10mm"/>
      </text:list-level-style-bullet>
    </text:list-style>
    <text:list-style style:name="id1-3-2-2-11-4-8-3-3">
      <text:list-level-style-bullet text:bullet-char="•" text:level="1">
        <style:list-level-properties text:min-label-width="10mm"/>
      </text:list-level-style-bullet>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Subsidieregeling Regio Deal Noord-Holland Noord – Little Local</text:p>
      <text:section text:name="regeling_id1-3-2" text:style-name="regeling">
        <text:section text:name="aanhef_id1-3-2-1" text:style-name="aanhef">
          <text:section text:name="preambule_id1-3-2-1-1" text:style-name="preambule">
            <text:p text:style-name="al">Het college van burgemeester en wethouders van Alkmaar,</text:p>
            <text:p text:style-name="al"/>
            <text:p text:style-name="al">Overwegende dat:</text:p>
            <text:list text:style-name="id1-3-2-1-1-4">
              <text:list-item text:style-override="id1-3-2-1-1-4-1">
                <text:number>-</text:number>
                <text:p text:style-name="al">de Regiodeal Noord-Holland Noord is gericht op het verbeteren van de kwaliteit van leven, wonen en werken in de regio;</text:p>
              </text:list-item>
              <text:list-item text:style-override="id1-3-2-1-1-4-2">
                <text:number>-</text:number>
                <text:p text:style-name="al">er behoefte is aan een laagdrempelige subsidieregeling voor kleinschalige, vernieuwende initiatieven die bijdragen aan de doelen van de Regio Deal;</text:p>
              </text:list-item>
            </text:list>
            <text:p text:style-name="al">Gelet op de artikelen 3, 7, 15 en 16 van de Algemene subsidieverordening Alkmaar 2019,</text:p>
            <text:p text:style-name="al"/>
            <text:p text:style-name="al">
            <text:span text:style-name="nadrukvet">Besluit:</text:span> vast te stellen de:</text:p>
            <text:p text:style-name="al">
            <text:span text:style-name="nadrukvet">Subsidieregeling Regio Deal Noord-Holland Noord – Little Local</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text:p>
            <text:list text:style-name="id1-3-2-2-1-2">
              <text:list-item text:style-override="id1-3-2-2-1-2">
                <text:number>1.</text:number>
                <text:p text:style-name="al">Alle begrippen die in deze regeling worden gebruikt en niet nader worden omschreven, hebben dezelfde betekenis als in de Algemene subsidieverordening Alkmaar (ASV).</text:p>
              </text:list-item>
              <text:list-item text:style-override="id1-3-2-2-1-3">
                <text:number>2.</text:number>
                <text:p text:style-name="al">In deze subsidieregeling wordt verstaan onder:</text:p>
                <text:list text:style-name="id1-3-2-2-1-3-3">
                  <text:list-item text:style-override="id1-3-2-2-1-3-3-1">
                    <text:number>o</text:number>
                    <text:p text:style-name="al">
                  <text:span text:style-name="nadrukvet">Regio Deal</text:span>: het Convenant Regio Deal Noord-Holland Noord dat is gesloten om de kwaliteit van leven, wonen en werken in Noord-Holland Noord te verbeteren.</text:p>
                  </text:list-item>
                  <text:list-item text:style-override="id1-3-2-2-1-3-3-2">
                    <text:number>o</text:number>
                    <text:p text:style-name="al">
                  <text:span text:style-name="nadrukvet">Programmalijnen</text:span>: <text:span text:style-name="nadrukcur">Beter Leren, Beter Werken</text:span> en <text:span text:style-name="nadrukcur">Beter Leven</text:span>, zoals opgenomen in het Convenant Regio Deal Noord-Holland Noord.</text:p>
                  </text:list-item>
                  <text:list-item text:style-override="id1-3-2-2-1-3-3-3">
                    <text:number>o</text:number>
                    <text:p text:style-name="al">
                  <text:span text:style-name="nadrukvet">Eigen bijdrage</text:span>: de financiële bijdrage of bijdrage in natura die door de aanvrager en/of partners in het project wordt geleverd, niet zijnde een specifieke uitkering, opdracht of subsidie van het Rijk.</text:p>
                  </text:list-item>
                  <text:list-item text:style-override="id1-3-2-2-1-3-3-4">
                    <text:number>o</text:number>
                    <text:p text:style-name="al">
                  <text:span text:style-name="nadrukvet">Subsidieplafond Little Local</text:span>: het door de raad van Alkmaar vastgestelde bedrag dat in totaal beschikbaar is voor deze regeling.</text:p>
                  </text:list-item>
                  <text:list-item text:style-override="id1-3-2-2-1-3-3-5">
                    <text:number>o</text:number>
                    <text:p text:style-name="al">
                  <text:span text:style-name="nadrukvet">Convenantpartner</text:span>: een partij die de Regio Deal medeondertekend.</text:p>
                  </text:list-item>
                </text:list>
              </text:list-item>
            </text:list>
          </text:section>
          <text:section text:name="artikel_id1-3-2-2-2" text:style-name="artikel">
            <text:p text:style-name="artikel_kop_titel"><text:span text:style-name="artikel_kop_label">Artikel</text:span> <text:span text:style-name="artikel_kop_nr">2:</text:span> Doelen van de regeling</text:p>
            <text:list text:style-name="id1-3-2-2-2-2">
              <text:list-item text:style-override="id1-3-2-2-2-2-1">
                <text:number>a.</text:number>
                <text:p text:style-name="al">De doelen van deze regeling zijn gelijk aan de doelen van de Regio Deal: </text:p>
                <text:list text:style-name="id1-3-2-2-2-2-1-3">
                  <text:list-item text:style-override="id1-3-2-2-2-2-1-3-1">
                    <text:number>i.</text:number>
                    <text:p text:style-name="al">Het bijdragen aan het behouden en aantrekken van talenten naar de regio.</text:p>
                  </text:list-item>
                  <text:list-item text:style-override="id1-3-2-2-2-2-1-3-2">
                    <text:number>ii.</text:number>
                    <text:p text:style-name="al">Het bijdragen aan het verbeteren van het vestigingsklimaat voor huidige en toekomstige ondernemers.</text:p>
                  </text:list-item>
                  <text:list-item text:style-override="id1-3-2-2-2-2-1-3-3">
                    <text:number>iii.</text:number>
                    <text:p text:style-name="al">Het bijdragen aan het bieden van een aantrekkelijke, bereikbare en gezonde werk- en leefomgeving.</text:p>
                  </text:list-item>
                </text:list>
              </text:list-item>
              <text:list-item text:style-override="id1-3-2-2-2-2-2">
                <text:number>b.</text:number>
                <text:p text:style-name="al">Overkoepelend doel is het stimuleren van kleinschalige, vernieuwende en laagdrempelige initiatieven die aan deze doelen bijdragen en samenwerking in de regio lokaal versterken.</text:p>
              </text:list-item>
            </text:list>
          </text:section>
          <text:section text:name="artikel_id1-3-2-2-3" text:style-name="artikel">
            <text:p text:style-name="artikel_kop_titel"><text:span text:style-name="artikel_kop_label">Artikel</text:span> <text:span text:style-name="artikel_kop_nr">3:</text:span> Aanvrager</text:p>
            <text:list text:style-name="id1-3-2-2-3-2">
              <text:list-item text:style-override="id1-3-2-2-3-2">
                <text:number>1.</text:number>
                <text:p text:style-name="al">Subsidie kan worden aangevraagd door:</text:p>
                <text:list text:style-name="id1-3-2-2-3-2-3">
                  <text:list-item text:style-override="id1-3-2-2-3-2-3-1">
                    <text:number>a.</text:number>
                    <text:p text:style-name="al">onderwijsinstellingen, gemeenten, provincie, ondernemers, maatschappelijke organisaties, stichtingen of verenigingen, of combinaties daarvan;</text:p>
                  </text:list-item>
                  <text:list-item text:style-override="id1-3-2-2-3-2-3-2">
                    <text:number>b.</text:number>
                    <text:p text:style-name="al">samenwerkingsverbanden van voornoemde organisaties.</text:p>
                  </text:list-item>
                </text:list>
              </text:list-item>
              <text:list-item text:style-override="id1-3-2-2-3-3">
                <text:number>2.</text:number>
                <text:p text:style-name="al">Het is niet vereist dat de aanvrager convenantpartner is, mits het project aansluit bij ten minste één programmalijn en met ondersteuning en goedkeuring van een convenantpartner wordt ingediend.</text:p>
              </text:list-item>
            </text:list>
          </text:section>
          <text:section text:name="artikel_id1-3-2-2-4" text:style-name="artikel">
            <text:p text:style-name="artikel_kop_titel"><text:span text:style-name="artikel_kop_label">Artikel</text:span> <text:span text:style-name="artikel_kop_nr">4:</text:span> Subsidiabele activiteiten</text:p>
            <text:p text:style-name="al">Subsidie kan worden aangevraagd voor activiteiten die bijdragen aan artikel 2 en die:</text:p>
            <text:list text:style-name="id1-3-2-2-4-3">
              <text:list-item text:style-override="id1-3-2-2-4-3-1">
                <text:number>a.</text:number>
                <text:p text:style-name="al">kleinschalig en lokaal van aard zijn; </text:p>
              </text:list-item>
              <text:list-item text:style-override="id1-3-2-2-4-3-2">
                <text:number>b.</text:number>
                <text:p text:style-name="al">uitvoerbaar zijn binnen twaalf maanden na subsidieverlening;</text:p>
              </text:list-item>
              <text:list-item text:style-override="id1-3-2-2-4-3-3">
                <text:number>c.</text:number>
                <text:p text:style-name="al">gericht zijn op zichtbaar maatschappelijk effect in Noord-Holland Noord.</text:p>
              </text:list-item>
            </text:list>
          </text:section>
          <text:section text:name="artikel_id1-3-2-2-5" text:style-name="artikel">
            <text:p text:style-name="artikel_kop_titel"><text:span text:style-name="artikel_kop_label">Artikel</text:span> <text:span text:style-name="artikel_kop_nr">5:</text:span> Subsidiabele kosten</text:p>
            <text:list text:style-name="id1-3-2-2-5-2">
              <text:list-item text:style-override="id1-3-2-2-5-2">
                <text:number>1.</text:number>
                <text:p text:style-name="al">Voor subsidie komen uitsluitend redelijke kosten in aanmerking die direct samenhangen met de uitvoering van de activiteit.</text:p>
              </text:list-item>
              <text:list-item text:style-override="id1-3-2-2-5-3">
                <text:number>2.</text:number>
                <text:p text:style-name="al">In ieder geval niet subsidiabel zijn:</text:p>
                <text:list text:style-name="id1-3-2-2-5-3-3">
                  <text:list-item text:style-override="id1-3-2-2-5-3-3-1">
                    <text:number>a.</text:number>
                    <text:p text:style-name="al">loonkosten &gt; €80 bruto per uur;</text:p>
                  </text:list-item>
                  <text:list-item text:style-override="id1-3-2-2-5-3-3-2">
                    <text:number>b.</text:number>
                    <text:p text:style-name="al">inhuur derden &gt; €125 excl. btw per uur;</text:p>
                  </text:list-item>
                  <text:list-item text:style-override="id1-3-2-2-5-3-3-3">
                    <text:number>c.</text:number>
                    <text:p text:style-name="al">kosten gemaakt vóór de datum van indiening van de volledige subsidieaanvraag; </text:p>
                  </text:list-item>
                  <text:list-item text:style-override="id1-3-2-2-5-3-3-4">
                    <text:number>d.</text:number>
                    <text:p text:style-name="al">rente, boetes, gerechtelijke procedures en sancties;</text:p>
                  </text:list-item>
                  <text:list-item text:style-override="id1-3-2-2-5-3-3-5">
                    <text:number>e.</text:number>
                    <text:p text:style-name="al">verrekenbare of compensabele omzetbelasting;</text:p>
                  </text:list-item>
                  <text:list-item text:style-override="id1-3-2-2-5-3-3-6">
                    <text:number>f.</text:number>
                    <text:p text:style-name="al">kosten betreffende de reguliere bedrijfsvoering en vervangingsinvesteringen;</text:p>
                  </text:list-item>
                  <text:list-item text:style-override="id1-3-2-2-5-3-3-7">
                    <text:number>g.</text:number>
                    <text:p text:style-name="al">inbreng van vrijwilligersarbeid;</text:p>
                  </text:list-item>
                  <text:list-item text:style-override="id1-3-2-2-5-3-3-8">
                    <text:number>h.</text:number>
                    <text:p text:style-name="al">aankoop of inbreng van onroerend goed.</text:p>
                  </text:list-item>
                  <text:list-item text:style-override="id1-3-2-2-5-3-3-9">
                    <text:number>i.</text:number>
                    <text:p text:style-name="al">kosten tbv uitvoering van de subsidieregeling.</text:p>
                  </text:list-item>
                </text:list>
              </text:list-item>
            </text:list>
          </text:section>
          <text:section text:name="artikel_id1-3-2-2-6" text:style-name="artikel">
            <text:p text:style-name="artikel_kop_titel"><text:span text:style-name="artikel_kop_label">Artikel</text:span> <text:span text:style-name="artikel_kop_nr">6:</text:span> Hoogte subsidie en eigen bijdrage</text:p>
            <text:list text:style-name="id1-3-2-2-6-2">
              <text:list-item text:style-override="id1-3-2-2-6-2">
                <text:number>1.</text:number>
                <text:p text:style-name="al">De subsidie bedraagt minimaal €2.500 en maximaal €25.000.</text:p>
              </text:list-item>
              <text:list-item text:style-override="id1-3-2-2-6-3">
                <text:number>2.</text:number>
                <text:p text:style-name="al">De subsidie bedraagt maximaal 50% van de subsidiabele kosten.</text:p>
              </text:list-item>
              <text:list-item text:style-override="id1-3-2-2-6-4">
                <text:number>3.</text:number>
                <text:p text:style-name="al">De eigen bijdrage bedraagt minimaal 50% van de totale subsidiabele kosten en kan bestaan uit geldelijke bijdragen of bijdragen in natura met aantoonbare economische waarde.</text:p>
              </text:list-item>
            </text:list>
          </text:section>
          <text:section text:name="artikel_id1-3-2-2-7" text:style-name="artikel">
            <text:p text:style-name="artikel_kop_titel"><text:span text:style-name="artikel_kop_label">Artikel</text:span> <text:span text:style-name="artikel_kop_nr">7:</text:span> Aanvraag</text:p>
            <text:list text:style-name="id1-3-2-2-7-2">
              <text:list-item text:style-override="id1-3-2-2-7-2">
                <text:number>1.</text:number>
                <text:p text:style-name="al">Het digitale aanvraagformulier wordt door of namens het college beschikbaar gesteld.. De aanvraag bevat ten minste:</text:p>
                <text:list text:style-name="id1-3-2-2-7-2-3">
                  <text:list-item text:style-override="id1-3-2-2-7-2-3-1">
                    <text:number>a.</text:number>
                    <text:p text:style-name="al">een korte projectbeschrijving met keuze voor één of meer programmalijnen;</text:p>
                  </text:list-item>
                  <text:list-item text:style-override="id1-3-2-2-7-2-3-2">
                    <text:number>b.</text:number>
                    <text:p text:style-name="al">een beschrijving van de op te leveren resultaten en het beoogde maatschappelijk effect;</text:p>
                  </text:list-item>
                  <text:list-item text:style-override="id1-3-2-2-7-2-3-3">
                    <text:number>c.</text:number>
                    <text:p text:style-name="al">een begroting uitgesplitst naar loonkosten, materialen en overige kosten;</text:p>
                  </text:list-item>
                  <text:list-item text:style-override="id1-3-2-2-7-2-3-4">
                    <text:number>d.</text:number>
                    <text:p text:style-name="al">een beschrijving en akkoord van de eigen bijdrage en eventuele betrokken partners;</text:p>
                  </text:list-item>
                  <text:list-item text:style-override="id1-3-2-2-7-2-3-5">
                    <text:number>e.</text:number>
                    <text:p text:style-name="al">zo nodig een verklaring van ondersteuning en goedkeuring van in ieder geval 1 convenantpartner als bedoeld in artikel 3 lid 2</text:p>
                  </text:list-item>
                </text:list>
              </text:list-item>
              <text:list-item text:style-override="id1-3-2-2-7-3">
                <text:number>2.</text:number>
                <text:p text:style-name="al">Het college kan, indien nodig, de aanvrager verzoeken de aanvraag nader toe te lichten of aan te vullen.</text:p>
              </text:list-item>
            </text:list>
          </text:section>
          <text:section text:name="artikel_id1-3-2-2-8" text:style-name="artikel">
            <text:p text:style-name="artikel_kop_titel"><text:span text:style-name="artikel_kop_label">Artikel</text:span> <text:span text:style-name="artikel_kop_nr">8:</text:span> Aanvraagtijdvak</text:p>
            <text:list text:style-name="id1-3-2-2-8-2">
              <text:list-item text:style-override="id1-3-2-2-8-2-1">
                <text:number>1.</text:number>
                <text:p text:style-name="al">Het college stelt het aanvraagtijdvak vast van 1 juni t/m 30 september 2026. </text:p>
              </text:list-item>
            </text:list>
          </text:section>
          <text:section text:name="artikel_id1-3-2-2-9" text:style-name="artikel">
            <text:p text:style-name="artikel_kop_titel"><text:span text:style-name="artikel_kop_label">Artikel</text:span> <text:span text:style-name="artikel_kop_nr">9:</text:span> Beoordeling en besluitvorming</text:p>
            <text:list text:style-name="id1-3-2-2-9-2">
              <text:list-item text:style-override="id1-3-2-2-9-2">
                <text:number>1.</text:number>
                <text:p text:style-name="al">Verstrekking van subsidie vindt plaats in volgorde van de door het college aangebrachte rangschikking van daarvoor in aanmerking komende aanvragen, totdat het voor de betrokken subsidie vastgestelde subsidieplafond is bereikt.</text:p>
              </text:list-item>
              <text:list-item text:style-override="id1-3-2-2-9-3">
                <text:number>2.</text:number>
                <text:p text:style-name="al">Bij de rangschikking van de aanvragen kent het college punten toe aan de hand van de criteria, zoals opgenomen in artikel 9a tot maximaal 100 punten per aanvraag.</text:p>
              </text:list-item>
              <text:list-item text:style-override="id1-3-2-2-9-4">
                <text:number>3.</text:number>
                <text:p text:style-name="al">Het college motiveert de beschikking met inachtneming van de criteria in artikel 9 en het vastgestelde subsidieplafond.</text:p>
              </text:list-item>
            </text:list>
          </text:section>
          <text:section text:name="artikel_id1-3-2-2-10" text:style-name="artikel">
            <text:p text:style-name="artikel_kop_titel"><text:span text:style-name="artikel_kop_label">Artikel</text:span> <text:span text:style-name="artikel_kop_nr">9a</text:span> – Subsidieplafond</text:p>
            <text:list text:style-name="id1-3-2-2-10-2">
              <text:list-item text:style-override="id1-3-2-2-10-2">
                <text:number>1.</text:number>
                <text:p text:style-name="al">Het subsidieplafond wordt bekendgemaakt overeenkomstig artikel 4:27 van de Algemene wet bestuursrecht.</text:p>
              </text:list-item>
              <text:list-item text:style-override="id1-3-2-2-10-3">
                <text:number>2.</text:number>
                <text:p text:style-name="al">Subsidie wordt slechts verleend voor zover het subsidieplafond dit toelaat.</text:p>
              </text:list-item>
            </text:list>
          </text:section>
          <text:section text:name="artikel_id1-3-2-2-11" text:style-name="artikel">
            <text:p text:style-name="artikel_kop_titel"><text:span text:style-name="artikel_kop_label">Artikel</text:span> <text:span text:style-name="artikel_kop_nr">9b</text:span> Beoordelingscriteria/verdeling subsidieplafond. </text:p>
            <text:p text:style-name="al">Het college beoordeelt de aanvragen aan de hand van de volgende criteria en kent de volgende puntentelling toe:</text:p>
            <text:p text:style-name="al"/>
            <text:list text:style-name="id1-3-2-2-11-4">
              <text:list-item text:style-override="id1-3-2-2-11-4-1">
                <text:number>1.</text:number>
                <text:p text:style-name="al">
                <text:span text:style-name="nadrukvet">Bijdrage aan de doelen van de Regio Deal (0–30 punten)</text:span>
              </text:p>
                <text:p text:style-name="al">
                <text:span text:style-name="nadrukvet">Beoordelingscriterium</text:span>
              </text:p>
                <text:p text:style-name="al">Het project draagt aantoonbaar, concreet en op korte termijn bij aan de doelen van de Regio Deal Noord-Holland Noord.</text:p>
                <text:p text:style-name="al">
                <text:span text:style-name="nadrukvet">Toelichting op beoordeling</text:span>
              </text:p>
                <text:p text:style-name="al">Bij de beoordeling wordt gekeken naar:</text:p>
                <text:list text:style-name="id1-3-2-2-11-4-1-7">
                  <text:list-item text:style-override="id1-3-2-2-11-4-1-7-1">
                    <text:number>•</text:number>
                    <text:p text:style-name="al">de mate waarin het project bijdraagt aan minimaal één van de drie hoofddoelen van de Regio Deal;</text:p>
                  </text:list-item>
                  <text:list-item text:style-override="id1-3-2-2-11-4-1-7-2">
                    <text:number>•</text:number>
                    <text:p text:style-name="al">de concreetheid, realiteitswaarde en zichtbaarheid van de bijdrage op korte termijn;</text:p>
                  </text:list-item>
                  <text:list-item text:style-override="id1-3-2-2-11-4-1-7-3">
                    <text:number>•</text:number>
                    <text:p text:style-name="al">de aansluiting bij één of meerdere programmalijnen van de Regio Deal.</text:p>
                  </text:list-item>
                </text:list>
              </text:list-item>
              <text:list-item text:style-override="id1-3-2-2-11-4-2">
                <text:number/>
                <text:p text:style-name="al">
                <text:span text:style-name="nadrukvet">Puntentoekenning</text:span>
              </text:p>
                <text:list text:style-name="id1-3-2-2-11-4-2-3">
                  <text:list-item text:style-override="id1-3-2-2-11-4-2-3-1">
                    <text:number>•</text:number>
                    <text:p text:style-name="al">
                    <text:span text:style-name="nadrukvet">0–10 punten</text:span>
                    <text:span text:style-name="nadrukvet">:</text:span> beperkte, onvoldoende onderbouwde of niet overtuigende bijdrage</text:p>
                  </text:list-item>
                  <text:list-item text:style-override="id1-3-2-2-11-4-2-3-2">
                    <text:number>•</text:number>
                    <text:p text:style-name="al">
                    <text:span text:style-name="nadrukvet">11–20 punten</text:span>
                    <text:span text:style-name="nadrukvet">:</text:span> duidelijke en onderbouwde bijdrage</text:p>
                  </text:list-item>
                  <text:list-item text:style-override="id1-3-2-2-11-4-2-3-3">
                    <text:number>•</text:number>
                    <text:p text:style-name="al">
                    <text:span text:style-name="nadrukvet">21–30 punten: </text:span>sterke, samenhangende en overtuigende bijdrage</text:p>
                  </text:list-item>
                </text:list>
              </text:list-item>
              <text:list-item text:style-override="id1-3-2-2-11-4-3">
                <text:number>2</text:number>
                <text:p text:style-name="al">
                <text:span text:style-name="nadrukvet">Uitvoerbaarheid en haalbaarheid binnen termijn en begroting (0–25 punten)</text:span>
              </text:p>
                <text:p text:style-name="al">
                <text:span text:style-name="nadrukvet">Beoordelingscriterium</text:span>
              </text:p>
                <text:p text:style-name="al">Het project is concreet uitgewerkt en aantoonbaar uitvoerbaar binnen de gestelde termijn en begroting.</text:p>
                <text:p text:style-name="al">
                <text:span text:style-name="nadrukvet">Toelichting op beoordeling</text:span>
              </text:p>
                <text:p text:style-name="al">Bij de beoordeling wordt gekeken naar:</text:p>
                <text:list text:style-name="id1-3-2-2-11-4-3-7">
                  <text:list-item text:style-override="id1-3-2-2-11-4-3-7-1">
                    <text:number>•</text:number>
                    <text:p text:style-name="al">de haalbaarheid van uitvoering binnen maximaal 12 maanden;</text:p>
                  </text:list-item>
                  <text:list-item text:style-override="id1-3-2-2-11-4-3-7-2">
                    <text:number>•</text:number>
                    <text:p text:style-name="al">de samenhang tussen activiteiten en begroting;</text:p>
                  </text:list-item>
                  <text:list-item text:style-override="id1-3-2-2-11-4-3-7-3">
                    <text:number>•</text:number>
                    <text:p text:style-name="al">de mate waarin risico’s zijn geïdentificeerd en beheersbaar zijn;</text:p>
                  </text:list-item>
                  <text:list-item text:style-override="id1-3-2-2-11-4-3-7-4">
                    <text:number>•</text:number>
                    <text:p text:style-name="al">de concreetheid en logische opbouw van de planning.</text:p>
                  </text:list-item>
                </text:list>
              </text:list-item>
              <text:list-item text:style-override="id1-3-2-2-11-4-4">
                <text:number/>
                <text:p text:style-name="al">
                <text:span text:style-name="nadrukvet">Puntentoekenning</text:span>
              </text:p>
                <text:list text:style-name="id1-3-2-2-11-4-4-3">
                  <text:list-item text:style-override="id1-3-2-2-11-4-4-3-1">
                    <text:number>•</text:number>
                    <text:p text:style-name="al">
                    <text:span text:style-name="nadrukvet">0–10 punten:</text:span> onvoldoende uitgewerkt of onduidelijk</text:p>
                  </text:list-item>
                  <text:list-item text:style-override="id1-3-2-2-11-4-4-3-2">
                    <text:number>•</text:number>
                    <text:p text:style-name="al">
                    <text:span text:style-name="nadrukvet">11–18 punten:</text:span> realistisch en redelijk onderbouwd</text:p>
                  </text:list-item>
                  <text:list-item text:style-override="id1-3-2-2-11-4-4-3-3">
                    <text:number>•</text:number>
                    <text:p text:style-name="al">
                    <text:span text:style-name="nadrukvet">19–25 punten:</text:span> zeer concreet, uitvoerbaar en realistisch</text:p>
                  </text:list-item>
                </text:list>
              </text:list-item>
              <text:list-item text:style-override="id1-3-2-2-11-4-5">
                <text:number>3.</text:number>
                <text:p text:style-name="al">
                <text:span text:style-name="nadrukvet">Kwaliteit en realiteitswaarde van de eigen bijdrage (0–20 punten)</text:span>
              </text:p>
                <text:p text:style-name="al">
                <text:span text:style-name="nadrukvet">Beoordelingscriterium</text:span>
              </text:p>
                <text:p text:style-name="al">De eigen bijdrage is realistisch, aantoonbaar en passend bij de aard en omvang van het project.</text:p>
                <text:p text:style-name="al">
                <text:span text:style-name="nadrukvet">Toelichting op beoordeling</text:span>
              </text:p>
                <text:p text:style-name="al">Bij de beoordeling wordt gekeken naar:</text:p>
                <text:list text:style-name="id1-3-2-2-11-4-5-7">
                  <text:list-item text:style-override="id1-3-2-2-11-4-5-7-1">
                    <text:number>•</text:number>
                    <text:p text:style-name="al">de realiteitswaarde en onderbouwing van de vereiste 50% eigen bijdrage;</text:p>
                  </text:list-item>
                  <text:list-item text:style-override="id1-3-2-2-11-4-5-7-2">
                    <text:number>•</text:number>
                    <text:p text:style-name="al">de realistische waardering van bijdragen in natura;</text:p>
                  </text:list-item>
                  <text:list-item text:style-override="id1-3-2-2-11-4-5-7-3">
                    <text:number>•</text:number>
                    <text:p text:style-name="al">het aantoonbare commitment van betrokken partners (indien van toepassing).</text:p>
                  </text:list-item>
                </text:list>
              </text:list-item>
              <text:list-item text:style-override="id1-3-2-2-11-4-6">
                <text:number/>
                <text:p text:style-name="al">
                <text:span text:style-name="nadrukvet">Puntentoekenning</text:span>
              </text:p>
                <text:list text:style-name="id1-3-2-2-11-4-6-3">
                  <text:list-item text:style-override="id1-3-2-2-11-4-6-3-1">
                    <text:number>•</text:number>
                    <text:p text:style-name="al">
                    <text:span text:style-name="nadrukvet">0–7 punten:</text:span> onvoldoende onderbouwd of twijfelachtig</text:p>
                  </text:list-item>
                  <text:list-item text:style-override="id1-3-2-2-11-4-6-3-2">
                    <text:number>•</text:number>
                    <text:p text:style-name="al">
                    <text:span text:style-name="nadrukvet">8–14 punten:</text:span> realistisch en voldoende onderbouwd</text:p>
                  </text:list-item>
                  <text:list-item text:style-override="id1-3-2-2-11-4-6-3-3">
                    <text:number>•</text:number>
                    <text:p text:style-name="al">
                    <text:span text:style-name="nadrukvet">15–20 punten:</text:span> stevig onderbouwd, realistisch en aantoonbaar commitment</text:p>
                  </text:list-item>
                </text:list>
              </text:list-item>
              <text:list-item text:style-override="id1-3-2-2-11-4-7">
                <text:number>4.</text:number>
                <text:p text:style-name="al">
                <text:span text:style-name="nadrukvet">Verwachte maatschappelijke impact in de regio (0–25 punten)</text:span>
              </text:p>
                <text:p text:style-name="al">
                <text:span text:style-name="nadrukvet">Beoordelingscriterium</text:span>
              </text:p>
                <text:p text:style-name="al">Het project levert aantoonbare maatschappelijke impact op en draagt bij aan regionale samenwerking.</text:p>
                <text:p text:style-name="al">
                <text:span text:style-name="nadrukvet">Toelichting op beoordeling</text:span>
              </text:p>
                <text:p text:style-name="al">Bij de beoordeling wordt gekeken naar:</text:p>
                <text:list text:style-name="id1-3-2-2-11-4-7-7">
                  <text:list-item text:style-override="id1-3-2-2-11-4-7-7-1">
                    <text:number>•</text:number>
                    <text:p text:style-name="al">de zichtbaarheid en relevantie van het maatschappelijke effect op lokaal of regionaal niveau;</text:p>
                  </text:list-item>
                  <text:list-item text:style-override="id1-3-2-2-11-4-7-7-2">
                    <text:number>•</text:number>
                    <text:p text:style-name="al">de mate waarin een voor de Regio Deal relevante doelgroep wordt bereikt;</text:p>
                  </text:list-item>
                  <text:list-item text:style-override="id1-3-2-2-11-4-7-7-3">
                    <text:number>•</text:number>
                    <text:p text:style-name="al">het vernieuwende, lerende of voorbeeld stellende karakter van het project;</text:p>
                  </text:list-item>
                  <text:list-item text:style-override="id1-3-2-2-11-4-7-7-4">
                    <text:number>•</text:number>
                    <text:p text:style-name="al">de bijdrage aan versterking van samenwerking in de regio.</text:p>
                  </text:list-item>
                </text:list>
              </text:list-item>
              <text:list-item text:style-override="id1-3-2-2-11-4-8">
                <text:number/>
                <text:p text:style-name="al">
                <text:span text:style-name="nadrukvet">Puntentoekenning</text:span>
              </text:p>
                <text:list text:style-name="id1-3-2-2-11-4-8-3">
                  <text:list-item text:style-override="id1-3-2-2-11-4-8-3-1">
                    <text:number>•</text:number>
                    <text:p text:style-name="al">
                    <text:span text:style-name="nadrukvet">0–10 punten:</text:span> beperkte of niet concreet uitgewerkte impact</text:p>
                  </text:list-item>
                  <text:list-item text:style-override="id1-3-2-2-11-4-8-3-2">
                    <text:number>•</text:number>
                    <text:p text:style-name="al">
                    <text:span text:style-name="nadrukvet">11–18 punten:</text:span> goede en realistische impact</text:p>
                  </text:list-item>
                  <text:list-item text:style-override="id1-3-2-2-11-4-8-3-3">
                    <text:number>•</text:number>
                    <text:p text:style-name="al">
                    <text:span text:style-name="nadrukvet">19–25 punten:</text:span> sterke, zichtbare en overtuigende impact</text:p>
                  </text:list-item>
                </text:list>
              </text:list-item>
            </text:list>
          </text:section>
          <text:section text:name="artikel_id1-3-2-2-12" text:style-name="artikel">
            <text:p text:style-name="artikel_kop_titel"><text:span text:style-name="artikel_kop_label">Artikel</text:span> <text:span text:style-name="artikel_kop_nr">10</text:span> – Weigeringsgronden</text:p>
            <text:p text:style-name="al">Onverminderd artikel 9 van de Algemene subsidieverordening wordt subsidie geweigerd indien:</text:p>
            <text:list text:style-name="id1-3-2-2-12-3">
              <text:list-item text:style-override="id1-3-2-2-12-3-1">
                <text:number>a.</text:number>
                <text:p text:style-name="al">de aanvraag niet voldoet aan de bepalingen van deze subsidieregeling;</text:p>
              </text:list-item>
              <text:list-item text:style-override="id1-3-2-2-12-3-2">
                <text:number>b.</text:number>
                <text:p text:style-name="al">het project naar het oordeel van het college niet uitvoerbaar of financieel niet haalbaar is;</text:p>
              </text:list-item>
              <text:list-item text:style-override="id1-3-2-2-12-3-3">
                <text:number>c.</text:number>
                <text:p text:style-name="al">zich een weigeringsgrond voordoet als bedoeld in artikel 4:35 van de Algemene wet bestuursrecht.</text:p>
              </text:list-item>
            </text:list>
          </text:section>
          <text:section text:name="artikel_id1-3-2-2-13" text:style-name="artikel">
            <text:p text:style-name="artikel_kop_titel"><text:span text:style-name="artikel_kop_label">Artikel</text:span> <text:span text:style-name="artikel_kop_nr">11:</text:span> Verplichtingen subsidieontvanger</text:p>
            <text:list text:style-name="id1-3-2-2-13-2">
              <text:list-item text:style-override="id1-3-2-2-13-2">
                <text:number>1.</text:number>
                <text:p text:style-name="al">Het project start binnen zes maanden na subsidieverlening en is uiterlijk twaalf maanden na de start afgerond maar in ieder geval voor 31 december 2029.</text:p>
              </text:list-item>
              <text:list-item text:style-override="id1-3-2-2-13-3">
                <text:number>2.</text:number>
                <text:p text:style-name="al">De subsidieontvanger meldt de datum van afronding van de activiteit zo spoedig mogelijk aan het college.</text:p>
              </text:list-item>
              <text:list-item text:style-override="id1-3-2-2-13-4">
                <text:number>3.</text:number>
                <text:p text:style-name="al">De subsidieontvanger vermeldt in alle communicatie-uitingen dat het project mede mogelijk is gemaakt door de Regio Deal Noord-Holland Noord.</text:p>
              </text:list-item>
              <text:list-item text:style-override="id1-3-2-2-13-5">
                <text:number>4.</text:number>
                <text:p text:style-name="al">De subsidieontvanger voert een zodanige administratie dat het college inzicht kan verkrijgen in de naleving van de aan de subsidie verbonden voorwaarden.</text:p>
              </text:list-item>
              <text:list-item text:style-override="id1-3-2-2-13-6">
                <text:number>5.</text:number>
                <text:p text:style-name="al">Het college kan bij besluit andere verplichtingen aan de subsidieverlening verbinden.</text:p>
              </text:list-item>
            </text:list>
          </text:section>
          <text:section text:name="artikel_id1-3-2-2-14" text:style-name="artikel">
            <text:p text:style-name="artikel_kop_titel"><text:span text:style-name="artikel_kop_label">Artikel</text:span> <text:span text:style-name="artikel_kop_nr">12:</text:span> Voorschotten en vaststelling</text:p>
            <text:list text:style-name="id1-3-2-2-14-2">
              <text:list-item text:style-override="id1-3-2-2-14-2">
                <text:number>1.</text:number>
                <text:p text:style-name="al">De subsidie tot en met €10.000 wordt verleend en ambtshalve vastgesteld. </text:p>
              </text:list-item>
              <text:list-item text:style-override="id1-3-2-2-14-3">
                <text:number>2.</text:number>
                <text:p text:style-name="al">Bij subsidieverlening vanaf €10.000 wordt een voorschot van 80% verleend waarvan de uitbetaling plaatsvindt binnen 6 weken na de datum van de verleningsbeschikking.</text:p>
              </text:list-item>
              <text:list-item text:style-override="id1-3-2-2-14-4">
                <text:number>3.</text:number>
                <text:p text:style-name="al">Het restant (20%) wordt uitbetaald op basis van de eindverantwoording.</text:p>
              </text:list-item>
              <text:list-item text:style-override="id1-3-2-2-14-5">
                <text:number>4.</text:number>
                <text:p text:style-name="al">De aanvraag tot subsidievaststelling bevat:</text:p>
                <text:list text:style-name="id1-3-2-2-14-5-3">
                  <text:list-item text:style-override="id1-3-2-2-14-5-3-1">
                    <text:number>a.</text:number>
                    <text:p text:style-name="al">een inhoudelijk verslag van de uitgevoerde activiteiten en bereikte resultaten;</text:p>
                  </text:list-item>
                  <text:list-item text:style-override="id1-3-2-2-14-5-3-2">
                    <text:number>b.</text:number>
                    <text:p text:style-name="al">een financieel overzicht met bewijsstukken;</text:p>
                  </text:list-item>
                  <text:list-item text:style-override="id1-3-2-2-14-5-3-3">
                    <text:number>c.</text:number>
                    <text:p text:style-name="al">een onderbouwing van de geleverde eigen bijdrage.</text:p>
                  </text:list-item>
                </text:list>
              </text:list-item>
            </text:list>
          </text:section>
          <text:section text:name="artikel_id1-3-2-2-15" text:style-name="artikel">
            <text:p text:style-name="artikel_kop_titel"><text:span text:style-name="artikel_kop_label">Artikel</text:span> <text:span text:style-name="artikel_kop_nr">13:</text:span> Hardheidsclausule</text:p>
            <text:list text:style-name="id1-3-2-2-15-2">
              <text:list-item text:style-override="id1-3-2-2-15-2">
                <text:number>1.</text:number>
                <text:p text:style-name="al">In gevallen waarin deze regeling niet voorziet, beslist het college.</text:p>
              </text:list-item>
              <text:list-item text:style-override="id1-3-2-2-15-3">
                <text:number>2.</text:number>
                <text:p text:style-name="al">Het college kan afwijken van de bepalingen van deze regeling indien strikte toepassing leidt tot gevolgen die wegens bijzondere omstandigheden onevenredig zijn in verhouding tot de daarmee te dienen belangen. </text:p>
              </text:list-item>
            </text:list>
          </text:section>
          <text:section text:name="artikel_id1-3-2-2-16" text:style-name="artikel">
            <text:p text:style-name="artikel_kop_titel"><text:span text:style-name="artikel_kop_label">Artikel</text:span> <text:span text:style-name="artikel_kop_nr">14:</text:span> Slotbepalingen</text:p>
            <text:list text:style-name="id1-3-2-2-16-2">
              <text:list-item text:style-override="id1-3-2-2-16-2">
                <text:number>1.</text:number>
                <text:p text:style-name="al">Deze regeling treedt in werking op de dag na bekendmaking in het Gemeenteblad.</text:p>
              </text:list-item>
              <text:list-item text:style-override="id1-3-2-2-16-3">
                <text:number>2.</text:number>
                <text:p text:style-name="al">Deze regeling vervalt zodra het subsidieplafond is uitgeput en alle subsidieverplichtingen zijn afgehandeld en er geen rechtsmiddelen meer open staan tegen de besluiten op grond van deze regeling</text:p>
              </text:list-item>
              <text:list-item text:style-override="id1-3-2-2-16-4">
                <text:number>3.</text:number>
                <text:p text:style-name="al">Deze regeling wordt aangehaald als: <text:span text:style-name="nadrukvet">Subsidieregeling Regio Deal Noord-Holland Noord – Little Local.</text:span></text:p>
              </text:list-item>
            </text:list>
          </text:section>
        </text:section>
        <text:section text:name="regeling-sluiting_id1-3-2-3" text:style-name="regeling-sluiting">
          <text:section text:name="ondertekening_id1-3-2-3-1">
            <text:p><text:span text:style-name="functie">Alkmaar, 17 februari 2026</text:span></text:p>
          </text:section>
          <text:section text:name="ondertekening_id1-3-2-3-2">
            <text:p><text:span text:style-name="functie"/></text:p>
            <text:p><text:span text:style-name="functie">Het college van Burgemeester en wethouders</text:span></text:p>
          </text:section>
          <text:section text:name="ondertekening_id1-3-2-3-3">
            <text:p><text:span text:style-name="functie"/></text:p>
            <text:p><text:span text:style-name="functie">De secretaris, </text:span></text:p>
            <text:p><text:span text:style-name="functie">dhr. R. M. Reus MPM </text:span></text:p>
          </text:section>
          <text:section text:name="ondertekening_id1-3-2-3-4">
            <text:p><text:span text:style-name="functie"/></text:p>
            <text:p><text:span text:style-name="functie">De burgemeester</text:span></text:p>
            <text:p><text:span text:style-name="functie">mw. drs. A.M.C.G. Schouten</text:span></text:p>
          </text:section>
          <text:section text:name="ondertekening_id1-3-2-3-5">
            <text:p><text:span text:style-name="functie"/></text:p>
          </text:section>
        </text:section>
        <text:section text:name="nota-toelichting_id1-3-2-4" text:style-name="nota-toelichting">
          <text:p text:style-name="kop_level0"><text:span text:style-name="label"/> <text:span text:style-name="nr"/> Artikelsgewijze toelichting – Subsidieregeling Regio Deal Noord-Holland Noord – Little Local</text:p>
          <text:p text:style-name="al">
          <text:span text:style-name="nadrukvet">Artikel 1 Begripsbepaling</text:span>
        </text:p>
          <text:p text:style-name="al">Dit artikel bevat de belangrijkste definities die in de regeling worden gebruikt. Indien een begrip hier niet is gedefinieerd, geldt de definitie zoals opgenomen in de Algemene subsidieverordening (ASV). De begrippen sluiten aan bij de Regio Deal en de grote subsidieregeling, maar zijn eenvoudiger gehouden. </text:p>
          <text:p text:style-name="al"/>
          <text:p text:style-name="al">
          <text:span text:style-name="nadrukvet">Artikel 2 Doelen van de regeling</text:span>
        </text:p>
          <text:p text:style-name="al">De doelen volgen rechtstreeks uit de Regio Deal Noord-Holland Noord. Omdat het gaat om kleinschalige projecten, ligt de nadruk op experimenteren, vernieuwen en het versterken van lokale initiatieven. Deze regeling is nadrukkelijk bedoeld om kleine stappen te stimuleren die bijdragen aan de grotere doelen van de Regio Deal.</text:p>
          <text:p text:style-name="al"/>
          <text:p text:style-name="al">
          <text:span text:style-name="nadrukvet">Artikel 3 Aanvrager</text:span>
        </text:p>
          <text:p text:style-name="al">In tegenstelling tot de grote regeling hoeven aanvragers geen convenantpartner te zijn. Hiermee wordt de drempel verlaagd voor kleinere organisaties en lokale initiatieven. Samenwerking tussen partijen uit verschillende geledingen (onderwijs, gemeenten, provincie, ondernemers, overheid, maatschappelijke organisaties) wordt aangemoedigd, maar niet verplicht gesteld.</text:p>
          <text:p text:style-name="al"/>
          <text:p text:style-name="al">
          <text:span text:style-name="nadrukvet">Artikel 4 Subsidiabele activiteiten</text:span>
        </text:p>
          <text:p text:style-name="al">De activiteiten moeten een aantoonbare relatie hebben met één van de drie programmalijnen van de Regio Deal. Omdat het om kleinere bedragen gaat, zijn de activiteiten vaak concreet, lokaal en zichtbaar. Denk aan pilots, evenementen, kleine onderwijs- of werkplaatsprojecten, experimenten of samenwerkingsinitiatieven.</text:p>
          <text:p text:style-name="al"/>
          <text:p text:style-name="al">
          <text:span text:style-name="nadrukvet">Artikel 5 Subsidiabele kosten</text:span>
        </text:p>
          <text:p text:style-name="al">De regeling volgt dezelfde systematiek als de grote regeling. Alleen kosten die direct samenhangen met de uitvoering van het project zijn subsidiabel. Uitsluitingen (zoals reguliere exploitatie, rente en aankoop vastgoed) zijn opgenomen om te voorkomen dat subsidie wordt gebruikt voor activiteiten die buiten de doelstelling vallen of die regulier gefinancierd moeten worden.</text:p>
          <text:p text:style-name="al"/>
          <text:p text:style-name="al">
          <text:span text:style-name="nadrukvet">Artikel 6 Hoogte subsidie en eigen bijdrage</text:span>
        </text:p>
          <text:p text:style-name="al">De subsidie is gemaximeerd op €25.000 en bedraagt nooit meer dan 50% van de subsidiabele kosten. De andere 50% moet door de aanvrager of partners worden ingebracht als cofinanciering. Dit kan zowel in geld als in natura (zoals inzet personeel, gebruik locatie of materialen). Vrijwilligersarbeid telt hierbij niet mee. Deze systematiek borgt mede-eigenaarschap van projecten en voorkomt afhankelijkheid.</text:p>
          <text:p text:style-name="al"/>
          <text:p text:style-name="al">
          <text:span text:style-name="nadrukvet">Artikel 7 Aanvraag</text:span>
        </text:p>
          <text:p text:style-name="al">Het aanvraagproces is bewust eenvoudiger dan bij de grote regeling. Een kort projectplan, een begroting en een beschrijving van de eigen bijdrage volstaan. Hiermee blijft de administratieve last voor kleine initiatieven beperkt, terwijl het college toch kan beoordelen of de aanvraag aan de voorwaarden voldoet. Het digitale formulier wordt “door of namens het programmateam” beschikbaar gesteld, zodat implementatie niet wordt vertraagd door procedurele afhankelijkheden.</text:p>
          <text:p text:style-name="al"/>
          <text:p text:style-name="al">
          <text:span text:style-name="nadrukvet">Artikel 8 Aanvraagtijdvak</text:span>
        </text:p>
          <text:p text:style-name="al">Het programmateam opent de tijdvakken en beoordeelt <text:span text:style-name="nadrukvet">na sluiting</text:span>, zodat alle aanvragen gelijk worden behandeld (geen volgorde van binnenkomst).</text:p>
          <text:p text:style-name="al"/>
          <text:p text:style-name="al">
          <text:span text:style-name="nadrukvet">Artikel 9 Beoordelingscriteria</text:span>
        </text:p>
          <text:p text:style-name="al">De beoordeling is vereenvoudigd. Er is geen uitgebreide puntensystematiek zoals bij de grote regeling. Wel gelden vier kerncriteria: bijdrage aan de Regio Deal, haalbaarheid, kwaliteit van de eigen bijdrage en maatschappelijk effect. Dit biedt voldoende houvast voor objectieve beoordeling, zonder de procedure te verzwaren. Het programmateam verricht de inhoudelijke toetsing van de aanvragen aan de hand van de beoordelingscriteria en brengt een gemotiveerd advies uit. Het bestuur van de Stichting Regio Deal Noord-Holland Noord besluit, krachtens mandaat van het college van burgemeester en wethouders van Alkmaar, over de verlening en de hoogte van de subsidie. Er is geen afzonderlijke deskundigencommissie van toepassing binnen deze regeling.</text:p>
          <text:p text:style-name="al"/>
          <text:p text:style-name="al">
          <text:span text:style-name="nadrukvet">Artikel 10 Weigeringsgronden</text:span>
        </text:p>
          <text:p text:style-name="al">Naast de algemene weigeringsgronden uit de ASV is specifiek bepaald dat aanvragen worden geweigerd indien ze niet voldoen aan de eisen van eigen bijdrage of onvoldoende bijdrage leveren aan de doelen van de Regio Deal.</text:p>
          <text:p text:style-name="al"/>
          <text:p text:style-name="al">
          <text:span text:style-name="nadrukvet">Artikel 11 Verplichtingen subsidieontvanger</text:span>
        </text:p>
          <text:p text:style-name="al">De projecten moeten snel starten (binnen zes maanden) en binnen één jaar zijn afgerond. Zo wordt geborgd dat de middelen daadwerkelijk leiden tot korte-termijn impact. Verder geldt een communicatieverplichting: in alle uitingen moet zichtbaar zijn dat het project mede mogelijk is gemaakt door de Regio Deal.</text:p>
          <text:p text:style-name="al"/>
          <text:p text:style-name="al">
          <text:span text:style-name="nadrukvet">Artikel 12 Voorschotten en vaststelling</text:span>
        </text:p>
          <text:p text:style-name="al">Er wordt gewerkt met een eenvoudig voorschot- en vaststellingsregime: 80% bij toekenning, 20% bij afronding. De eindrapportage is beknopt: een kort inhoudelijk en financieel verslag en een onderbouwing van de eigen bijdrage. Een accountantsverklaring is niet vereist, gezien de beperkte omvang van de subsidie. De subsidiebesluiten en vaststellingen worden genomen door het bestuur van de Stichting Regio Deal Noord-Holland Noord, handelend op basis van een door het college verleend mandaat.</text:p>
          <text:p text:style-name="al"/>
          <text:p text:style-name="al">
          <text:span text:style-name="nadrukvet">Artikel 13 Hardheidsclausule</text:span>
        </text:p>
          <text:p text:style-name="al">Met de hardheidsclausule krijgt het college de mogelijkheid om in uitzonderlijke gevallen af te wijken van de regeling. Dit biedt ruimte voor maatwerk wanneer strikte toepassing onbedoelde en onredelijke effecten zou hebben.</text:p>
          <text:p text:style-name="al"/>
          <text:p text:style-name="al">
          <text:span text:style-name="nadrukvet">Artikel 14 Slotbepalingen</text:span>
        </text:p>
          <text:p text:style-name="al">Dit artikel regelt de inwerkingtreding, vervaldatum en citeertitel van de regeling. De regeling vervalt zodra het subsidieplafond is bereikt en alle verplichtingen zijn afgewikkeld, maar blijft van toepassing op verleende subsidies.</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207193</text:span><text:line-break/><text:date style:data-style-name="dag" text:fixed="true" text:date-value="2026-05-01"/><text:line-break/><text:date style:data-style-name="jaar" text:fixed="true" text:date-value="2026-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7193</text:span><text:date style:data-style-name="nicedate" text:fixed="true" text:date-value="2026-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7193</text:span><text:date style:data-style-name="nicedate" text:fixed="true" text:date-value="2026-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5/xml/MC-DRP-Verordeningen-Web-CB.xml</meta:user-defined>
    <meta:user-defined meta:name="OVERHEID.Gemeente/DC.creator">Alkmaar</meta:user-defined>
    <meta:user-defined meta:name="OVERHEID.Informatietype/DC.type">officiële publicatie</meta:user-defined>
    <meta:user-defined meta:name="OVERHEIDop.Rubriek/DC.type">algemeen verbindend voorschrift (verordening)</meta:user-defined>
    <meta:user-defined meta:name="OVERHEID.Gemeente/OVERHEID.authority">Alkmaar</meta:user-defined>
    <meta:user-defined meta:name="OVERHEID.Gemeente/DCTERMS.publisher">Alkmaar</meta:user-defined>
    <meta:user-defined meta:name="OVERHEID.TaxonomieBeleidsagendaDecentraal/OVERHEID.category">Financiën | Organisatie en beleid</meta:user-defined>
    <meta:user-defined meta:name="DC.source">artikel 3 van de Algemene subsidieverordening Alkmaar 2019]|[https://lokaleregelgeving.overheid.nl/CVDR623786/2#artikel_3.</meta:user-defined>
    <meta:user-defined meta:name="DC.source">artikel 7 van de Algemene subsidieverordening Alkmaar 2019]|[https://lokaleregelgeving.overheid.nl/CVDR623786/2#artikel_7.</meta:user-defined>
    <meta:user-defined meta:name="DC.source">artikel 15 van de Algemene subsidieverordening Alkmaar 2019]|[https://lokaleregelgeving.overheid.nl/CVDR623786/2#artikel_15.</meta:user-defined>
    <meta:user-defined meta:name="DC.source">artikel 16 van de Algemene subsidieverordening Alkmaar 2019]|[https://lokaleregelgeving.overheid.nl/CVDR623786/2#artikel_16.</meta:user-defined>
    <meta:user-defined meta:name="DCTERMS.alternative">Subsidieregeling Regio Deal Noord-Holland Noord – Little Local</meta:user-defined>
    <dc:language>nl</dc:language>
    <meta:user-defined meta:name="OVERHEIDop.locatietype/OVERHEIDop.gebiedsmarkering">Gemeente</meta:user-defined>
    <meta:user-defined meta:name="DC.title">Subsidieregeling Regio Deal Noord-Holland Noord – Little Local</meta:user-defined>
    <meta:user-defined meta:name="DCTERMS.W3CDTF/DCTERMS.available">2026-05-01</meta:user-defined>
    <meta:user-defined meta:name="DCTERMS.W3CDTF/OVERHEIDop.jaargang">2026</meta:user-defined>
    <meta:user-defined meta:name="OVERHEIDop.publicationIssue">207193</meta:user-defined>
    <meta:user-defined meta:name="OVERHEIDop.betreftRegeling">CVDR761294_1</meta:user-defined>
    <meta:user-defined meta:name="xs:date/OVERHEIDop.startdatum">2026-05-02</meta:user-defined>
    <meta:user-defined meta:name="OVERHEIDop.GmbID/DC.identifier">gmb-2026-207193</meta:user-defined>
    <meta:user-defined meta:name="OVERHEIDop.versieInformatie"/>
  </office:meta>
</office:document-meta>
</file>