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ongenummerd (tegenover nummer 124B), Horsterweg ongenummerd (tussen Klinkertlaan en Kolbaanweg), Leuvenumseweg ongenummerd (tussen bord bebouwde</text:p>
      <text:section text:name="zakelijke-mededeling_id1-3-2" text:style-name="zakelijke-mededeling">
        <text:section text:name="zakelijke-mededeling-tekst_id1-3-2-1" text:style-name="zakelijke-mededeling-tekst">
          <text:section text:name="tekst_id1-3-2-1-1" text:style-name="tekst">
            <text:p text:style-name="common-al">Op 19 april 2026 is een aanvraag ontvangen voor het plaatsen van 4 spandoekframes op locatie Harderwijkerweg ongenummerd (tegenover nummer 124B), Horsterweg ongenummerd (tussen Klinkertlaan en Kolbaanweg), Leuvenumseweg ongenummerd (tussen bord bebouwde kom en rotonde), Putterweg ongenummerd (ter hoogte van Oude Arnhemsekarweg 52). De aanvraag is geregistreerd onder zaaknummer 0233000009355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71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3557</meta:user-defined>
    <meta:user-defined meta:name="DCTERMS.abstract">het plaatsen van 4 spandoekfr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Harderwijkerweg ongenummerd (tegenover nummer 124B), Horsterweg ongenummerd (tussen Klinkertlaan en Kolbaanweg), Leuvenumseweg ongenummerd (tussen bord bebouwde</meta:user-defined>
    <meta:user-defined meta:name="DCTERMS.W3CDTF/DCTERMS.available">2026-05-06</meta:user-defined>
    <meta:user-defined meta:name="DCTERMS.W3CDTF/OVERHEIDop.jaargang">2026</meta:user-defined>
    <meta:user-defined meta:name="OVERHEIDop.publicationIssue">207192</meta:user-defined>
    <meta:user-defined meta:name="OVERHEIDop.GmbID/DC.identifier">gmb-2026-207192</meta:user-defined>
    <meta:user-defined meta:name="OVERHEIDop.versieInformatie"/>
  </office:meta>
</office:document-meta>
</file>