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07- 1, 2, 3 en H 1057XP Amsterdam, Witte de Withstraat 109-1, 2, 3 en H 1057XP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23-04-2026</text:p>
            <text:p text:style-name="common-al">Zaakadres: Witte de Withstraat 107-1 1057XP Amsterdam, Witte de Withstraat 107-2 1057XP Amsterdam, Witte de Withstraat 107-3 1057XP Amsterdam, Witte de Withstraat 107-H 1057XP Amsterdam, Witte de Withstraat 109-1 1057XP Amsterdam, Witte de Withstraat 109-2 1057XP Amsterdam, Witte de Withstraat 109-3 1057XP Amsterdam, Witte de Withstraat 109-H 1057XP Amsterdam</text:p>
            <text:p text:style-name="common-al">Zaaknummer: Z2025-050173</text:p>
            <text:p text:style-name="common-al">DSO-nummer: 20251125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1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73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07- 1, 2, 3 en H 1057XP Amsterdam, Witte de Withstraat 109-1, 2, 3 en H 1057XP Amsterdam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84</meta:user-defined>
    <meta:user-defined meta:name="OVERHEIDop.GmbID/DC.identifier">gmb-2026-207184</meta:user-defined>
    <meta:user-defined meta:name="OVERHEIDop.versieInformatie"/>
  </office:meta>
</office:document-meta>
</file>