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 EN  AFWIJKEN VAN REGELS IN HET OMGEVINGSPLAN – PERCEEL E 4002 HELVOIRTSEWEG 18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erceel E 4002 Helvoirtseweg 184 Vught, realiseren schuur t.b.v. beheer landgoed, Z26-305012.</text:p>
            <text:p text:style-name="common-al"/>
            <text:p text:style-name="common-al">De aanvraag is ontvangen op 23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718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 BOUW EN  AFWIJKEN VAN REGELS IN HET OMGEVINGSPLAN – PERCEEL E 4002 HELVOIRTSEWEG 184 VUGH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182</meta:user-defined>
    <meta:user-defined meta:name="OVERHEIDop.GmbID/DC.identifier">gmb-2026-207182</meta:user-defined>
    <meta:user-defined meta:name="OVERHEIDop.versieInformatie"/>
  </office:meta>
</office:document-meta>
</file>