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, 6041TC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chipperswal 11, 6041TC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94</text:p>
            <text:p text:style-name="common-al"/>
            <text:p text:style-name="common-al">
            <text:span text:style-name="nadrukvet">Datum ontvangst:</text:span>
          </text:p>
            <text:p text:style-name="common-al">21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1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94</meta:user-defined>
    <meta:user-defined meta:name="DCTERMS.abstract">Schipperswal 11, 6041TC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ipperswal 11, 6041TC Roermond - Ingediende gebruiks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179</meta:user-defined>
    <meta:user-defined meta:name="OVERHEIDop.GmbID/DC.identifier">gmb-2026-207179</meta:user-defined>
    <meta:user-defined meta:name="OVERHEIDop.versieInformatie"/>
  </office:meta>
</office:document-meta>
</file>