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de kozijnen  Haasdijk 12, 3216 LD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kozijn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Haasdijk</text:p>
            <text:p text:style-name="common-al">12  </text:p>
            <text:p text:style-name="common-al">3216 LD Abbenbroek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6474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30-03-2026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29-04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17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7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7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64741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de kozijnen  Haasdijk 12, 3216 LD Abbenbro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78</meta:user-defined>
    <meta:user-defined meta:name="OVERHEIDop.GmbID/DC.identifier">gmb-2026-207178</meta:user-defined>
    <meta:user-defined meta:name="OVERHEIDop.versieInformatie"/>
  </office:meta>
</office:document-meta>
</file>