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 van het pand, Hof van Delftlaan 75 2613B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 van Delftlaan 75 2613BK Delft | het brandveilig gebruik van het pand, 29-04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717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7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7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6-001371</meta:user-defined>
    <meta:user-defined meta:name="DCTERMS.abstract">2026172 - Hof van Delftlaan 75 -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 van het pand, Hof van Delftlaan 75 2613BK Delf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177</meta:user-defined>
    <meta:user-defined meta:name="OVERHEIDop.GmbID/DC.identifier">gmb-2026-207177</meta:user-defined>
    <meta:user-defined meta:name="OVERHEIDop.versieInformatie"/>
  </office:meta>
</office:document-meta>
</file>