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eidijk 42C, 8434NC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625 voor een Evenementenvergunning op de locatie Leidijk 42C, 8434NC Waskemeer. De vergunning is verleend. Het besluit betreft:</text:p>
            <text:p text:style-name="common-al">Beer van Waskemeer 13, 14 en 15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6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71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, 8434NC Waskem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75</meta:user-defined>
    <meta:user-defined meta:name="OVERHEIDop.GmbID/DC.identifier">gmb-2026-207175</meta:user-defined>
    <meta:user-defined meta:name="OVERHEIDop.versieInformatie"/>
  </office:meta>
</office:document-meta>
</file>