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Carnaval met de Krabbetu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Carnaval met de Krabbentukkers, Parkeerplaats Noord Willemsoord </text:p>
            <text:p text:style-name="common-al"/>
            <text:p text:style-name="common-al">Datum geldig: </text:p>
            <text:p text:style-name="common-al">Zaterdag 14 februari 2026 van 19.00 – 01.00 uur. </text:p>
            <text:p text:style-name="common-al">Zondag 15 februari 2026 kindercarnaval van 14.00-18.00 uur </text:p>
            <text:p text:style-name="common-al">Zondag 15 februari 2026 eigen avond vrijwilligers van 18.00 – 21.00 uur </text:p>
            <text:p text:style-name="common-al">Maandag 16 februari 2026 van 19.00 – 01.00 uur.  </text:p>
            <text:p text:style-name="common-al"/>
            <text:p text:style-name="common-al">Zaaknummer: 555689</text:p>
            <text:p text:style-name="common-al"/>
            <text:p text:style-name="common-al">Verzonden op: 15 januari 2026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Carnaval met de Krabbetukker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17</meta:user-defined>
    <meta:user-defined meta:name="OVERHEIDop.GmbID/DC.identifier">gmb-2026-20717</meta:user-defined>
    <meta:user-defined meta:name="OVERHEIDop.versieInformatie"/>
  </office:meta>
</office:document-meta>
</file>