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groten van de garage - Langeweg 46 te  Grootegast, Grootegast (GTG00) D 337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6 besloten om de beslistermijn voor de aanvraag met zaaknummer 2026190088 voor het vergroten van de garage op locatie Langeweg 46 te  Grootegast, Grootegast (GTG00) D 3371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1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088</meta:user-defined>
    <dc:language>nl</dc:language>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vergroten van de garage - Langeweg 46 te  Grootegast, Grootegast (GTG00) D 3371</meta:user-defined>
    <meta:user-defined meta:name="DCTERMS.W3CDTF/DCTERMS.available">2026-05-01</meta:user-defined>
    <meta:user-defined meta:name="DCTERMS.W3CDTF/OVERHEIDop.jaargang">2026</meta:user-defined>
    <meta:user-defined meta:name="OVERHEIDop.publicationIssue">207168</meta:user-defined>
    <meta:user-defined meta:name="OVERHEIDop.GmbID/DC.identifier">gmb-2026-207168</meta:user-defined>
    <meta:user-defined meta:name="OVERHEIDop.versieInformatie"/>
  </office:meta>
</office:document-meta>
</file>