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Dijkerhoekseweg 3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bben wij een aanvraag ontvangen voor het aanbrengen van gevelisolatie op de locatie Dijkerhoekseweg 32 in Holten. De aanvraag is geregistreerd onder zaaknummer Z2026-000015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71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89</meta:user-defined>
    <meta:user-defined meta:name="DCTERMS.abstract">Dijkerhoekseweg 32 in Holten, het aanbrengen van gevelisolatie</meta:user-defined>
    <dc:language>nl</dc:language>
    <meta:user-defined meta:name="OVERHEIDop.locatietype/OVERHEIDop.gebiedsmarkering">Vlak</meta:user-defined>
    <meta:user-defined meta:name="DC.title">Kennisgeving ontvangst aanvraag omgevingsvergunning (omgevingsplan) Dijkerhoekseweg 32 in Hol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166</meta:user-defined>
    <meta:user-defined meta:name="OVERHEIDop.GmbID/DC.identifier">gmb-2026-207166</meta:user-defined>
    <meta:user-defined meta:name="OVERHEIDop.versieInformatie"/>
  </office:meta>
</office:document-meta>
</file>