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ssendreef 16, Arkel, zaaknummer OMG-2026-0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771-28-00001</text:p>
            <text:p text:style-name="common-al">Voor het: realiseren van kunstof kozijnen</text:p>
            <text:p text:style-name="common-al"/>
            <text:p text:style-name="common-al">
            <text:span text:style-name="nadrukvet">Locatie: Bessendreef 16, Arkel</text:span>
          </text:p>
            <text:p text:style-name="common-al">Datum ontvangst: 27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716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6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6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71</meta:user-defined>
    <meta:user-defined meta:name="DCTERMS.abstract">Gemeente - aanvr. beschikking behandelen - realiseren van kunstof kozijnen - Bessendreef 16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Bessendreef 16, Arkel, zaaknummer OMG-2026-0771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65</meta:user-defined>
    <meta:user-defined meta:name="OVERHEIDop.GmbID/DC.identifier">gmb-2026-207165</meta:user-defined>
    <meta:user-defined meta:name="OVERHEIDop.versieInformatie"/>
  </office:meta>
</office:document-meta>
</file>