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208tid5c27a16-c0e5-4890-96af-abbe2233aeac.png" manifest:media-type="image/png"/>
  <manifest:file-entry manifest:full-path="Pictures/C2135tic61aa1fa-0e00-4bfd-9409-77c85ff3a995.png" manifest:media-type="image/png"/>
  <manifest:file-entry manifest:full-path="Pictures/Afbeelding1i973cf4a8-bae3-4ecb-9736-fa60a03c07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office:automatic-styles>
  <office:body>
    <office:text>
      <text:p text:style-name="new_page_staatscourant"/>
      <text:p text:style-name="single-kop-titel">2026-04-29 Korianderstraat, Leidsche Rijn, Geslotenverklaring totaalgewicht en aslast,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7603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esluit administatieve bepalen inzake het wegverkeer (hierna BABW) de volgende belangen volgens artikel 2 van de Wegenverkeerswet 1994 (hierna WVW 1994) ten grondslag liggen aan het onderhavige verkeersbesluit, te weten het vaststellen van een gesloten verklaring tav toegestane totaalgewicht en toegestane aslast,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VW 1994);</text:p>
            <text:p text:style-name="common-al"/>
            <text:p text:style-name="common-al">
            <text:span text:style-name="nadrukvet">dat</text:span>
          </text:p>
            <text:p text:style-name="common-al">met deze verkeersmaatregel de weg in stand gehouden wordt en de bruikbaarheid daarvan gewaarborgd wordt (art. 2 lid 1c WVW 1994);</text:p>
            <text:p text:style-name="common-al"/>
            <text:p text:style-name="common-al">
            <text:span text:style-name="nadrukvet">dat</text:span>
          </text:p>
            <text:p text:style-name="common-al">met deze verkeersmaatregel de vrijheid van verkeer (doorstroming) zo veel mogelijk gewaarborgd wordt (art. 2 lid 1d WVW 1994);</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VW 1994);</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VW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bij een inspectie van de brug op de Korinaderweg, gelegen tussen de Laurierweg en Weg naar Parkwijk, is gebleken dat deze brug op een aantal onderdelen niet meer voldoet aan de huidige eisen die van toepassinge zijn op deze brug;</text:p>
            <text:p text:style-name="common-al"/>
            <text:p text:style-name="common-al">
            <text:span text:style-name="nadrukvet">dat</text:span>
          </text:p>
            <text:p text:style-name="common-al">gebleken is dat de brug niet langer meer geschikt is voor voertuigen waarvan de aslast meer bedraagt dan 8 ton;</text:p>
            <text:p text:style-name="common-al"/>
            <text:p text:style-name="common-al">
            <text:span text:style-name="nadrukvet">dat</text:span>
          </text:p>
            <text:p text:style-name="common-al">eveneens gebleken is dat de niet langer meer geschikt is voor voertuigen en samenstellen van voertuigen, waarvan de totaalmassa of de som van de aslasten hoger is dan 35 ton;</text:p>
            <text:p text:style-name="common-al"/>
            <text:p text:style-name="common-al">
            <text:span text:style-name="nadrukvet">dat</text:span>
          </text:p>
            <text:p text:style-name="common-al">gezien de beperkte ruimte voor de brug aan de zijde van de Weg naar Parkwijk is het voor vrachtauto’s niet mogelijk om te keren;</text:p>
            <text:p text:style-name="common-al"/>
            <text:p text:style-name="common-al">
            <text:span text:style-name="nadrukvet">dat</text:span>
          </text:p>
            <text:p text:style-name="common-al">door plaatsing van een voorwaarschuwing op de Maartvlinder, ter hoogte van de Jan Wolkerssingel, wordt voorkomen dat vrachtauto te laat worden geconfronteerd met de geslotenverklaring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 mei 2026 </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Korianderstraat </text:span> (ter hoogte van de Laurierweg en Weg naar Parkwijk; wegvak in beide richtingen tussen Laurierweg en Weg naar Parkwijk)</text:p>
            <text:p text:style-name="common-al"/>
            <text:p text:style-name="common-al">Vaststellen: Gesloten voor voertuigen waarvan de aslast hoger is dan op het bord is aangegeven, in deze 8 ton (bord C20 conform Bijlage 1 van het RVV1990)</text:p>
            <text:p text:style-name="common-al"/>
            <text:p text:style-name="common-al">
            <draw:frame><draw:text-box><text:section text:name="plaatje_id1-3-2-2-1-68-1" text:style-name="plaatje">
              <text:p text:style-name="illustratie_id1-3-2-2-1-68-1-1"><draw:frame draw:style-name="illustratie_id1-3-2-2-1-68-1-1" text:anchor-type="paragraph" svg:width="20mm" svg:height="21.9mm"><draw:image xlink:href="Pictures/C208tid5c27a16-c0e5-4890-96af-abbe2233aeac.png" xlink:type="simple"/></draw:frame></text:p>
            </text:section></draw:text-box></draw:frame>
          </text:p>
            <text:p text:style-name="common-al">C20 </text:p>
            <text:p text:style-name="common-al"/>
            <text:p text:style-name="common-al">En</text:p>
            <text:p text:style-name="common-al"/>
            <text:p text:style-name="common-al">Vaststellen: Gesloten voor voertuigen en samenstellen van voertuigen, waarvan de totaalmassa of de som van de aslasten hoger is dan op het bord is aangegeven, in deze 35 ton (bord C21 conform Bijlage 1 van het RVV1990)</text:p>
            <text:p text:style-name="common-al"/>
            <text:p text:style-name="common-al">
            <draw:frame><draw:text-box><text:section text:name="plaatje_id1-3-2-2-1-75-1" text:style-name="plaatje">
              <text:p text:style-name="illustratie_id1-3-2-2-1-75-1-1"><draw:frame draw:style-name="illustratie_id1-3-2-2-1-75-1-1" text:anchor-type="paragraph" svg:width="20mm" svg:height="20.8mm"><draw:image xlink:href="Pictures/C2135tic61aa1fa-0e00-4bfd-9409-77c85ff3a995.png" xlink:type="simple"/></draw:frame></text:p>
            </text:section></draw:text-box></draw:frame>
          </text:p>
            <text:p text:style-name="common-al">C21</text:p>
            <text:p text:style-name="common-al"/>
            <text:p text:style-name="common-al">Bebordingsplan</text:p>
            <text:p text:style-name="common-al">
            <draw:frame><draw:text-box><text:section text:name="plaatje_id1-3-2-2-1-79-1" text:style-name="plaatje">
              <text:p text:style-name="illustratie_id1-3-2-2-1-79-1-1"><draw:frame draw:style-name="illustratie_id1-3-2-2-1-79-1-1" text:anchor-type="paragraph" svg:width="150mm" svg:height="103.5mm"><draw:image xlink:href="Pictures/Afbeelding1i973cf4a8-bae3-4ecb-9736-fa60a03c07f9.png" xlink:type="simple"/></draw:frame></text:p>
            </text:section></draw:text-box></draw:frame>
          </text:p>
            <text:p text:style-name="common-al"/>
            <text:p text:style-name="common-al">Utrecht, 29 april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mei</text:span><text:span text:style-name="nadrukvet"> 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5">
              <text:list-item text:style-override="id1-3-2-2-1-105-1">
                <text:number>•</text:number>
                <text:p text:style-name="al">uw naam en adres, datum en handtekening én een telefoonnummer waarop u tijdens kantooruren te bereiken bent;</text:p>
              </text:list-item>
              <text:list-item text:style-override="id1-3-2-2-1-10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5-3">
                <text:number>•</text:number>
                <text:p text:style-name="al">de reden waarom u vindt dat het besluit onjuist is;</text:p>
              </text:list-item>
              <text:list-item text:style-override="id1-3-2-2-1-10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716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6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6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voor voertuigen waarvan de aslast hoger is dan op het bord is aangegeven (bord C20 8t) en Gesloten voor voertuigen en samenstellen van voertuigen, waarvan de totaalmassa of de som van de aslasten hoger is dan op het bord is aangegeven (bord C21 35t) - Korianderstraat (ter hoogte van de Laurierweg en Weg naar Parkwijk; wegvak in beide richtingen tussen Laurierweg en Weg naar Park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076034</meta:user-defined>
    <meta:user-defined meta:name="OVERHEIDop.verkeersbordcode">C20</meta:user-defined>
    <meta:user-defined meta:name="OVERHEIDop.verkeersbordcode">C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4-29 Korianderstraat, Leidsche Rijn, Geslotenverklaring totaalgewicht en aslast, Verkeersmaatregelen Gemeente Utrecht</meta:user-defined>
    <meta:user-defined meta:name="DCTERMS.W3CDTF/DCTERMS.available">2026-05-01</meta:user-defined>
    <meta:user-defined meta:name="OVERHEIDop.externeBijlage">bebordingsplan|exb-2026-15418</meta:user-defined>
    <meta:user-defined meta:name="DCTERMS.W3CDTF/OVERHEIDop.jaargang">2026</meta:user-defined>
    <meta:user-defined meta:name="OVERHEIDop.publicationIssue">207164</meta:user-defined>
    <meta:user-defined meta:name="OVERHEIDop.GmbID/DC.identifier">gmb-2026-207164</meta:user-defined>
    <meta:user-defined meta:name="OVERHEIDop.versieInformatie"/>
  </office:meta>
</office:document-meta>
</file>