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ijdelijke versterkingsmaatregel Brasserie Cronesteyn - RijnlandRoute N206 Europaweg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699</text:p>
            <text:p text:style-name="common-al">
            <text:span text:style-name="nadrukvet">Ingekomen:</text:span> 29-04-2026 08:1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699" xlink:type="simple">publicatiesomgevingsvergunningen@leiden.nl</text:a> de volgende gegevens:</text:p>
            <text:p text:style-name="common-al">-het kenmerk van de aanvraag: Z/26/39836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16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3699</meta:user-defined>
    <meta:user-defined meta:name="DCTERMS.abstract">bouwen tijdelijke versterkingsmaatregel Brasserie Cronesteyn - RijnlandRoute N206 Europa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tijdelijke versterkingsmaatregel Brasserie Cronesteyn - RijnlandRoute N206 Europaweg, Europaweg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70_Samenvatting 000|exb-2026-15417</meta:user-defined>
    <meta:user-defined meta:name="OVERHEIDop.publicationIssue">207162</meta:user-defined>
    <meta:user-defined meta:name="OVERHEIDop.GmbID/DC.identifier">gmb-2026-207162</meta:user-defined>
    <meta:user-defined meta:name="OVERHEIDop.versieInformatie"/>
  </office:meta>
</office:document-meta>
</file>