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uw 23, 5554M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6 een besluit genomen op de aanvraag voor een omgevingsvergunning met zaaknummer <text:span text:style-name="nadrukvet">452668</text:span>.</text:p>
            <text:p text:style-name="common-al">De zaak betreft locatie Wouw 23 5554MZ Valkenswaard en heeft de omschrijving "kappen bomen, 7 Amber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6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1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2668</meta:user-defined>
    <meta:user-defined meta:name="DCTERMS.abstract">kappen bomen, 7 Amberbomen, Wouw 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ouw 23, 5554MZ Valkenswaar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16</meta:user-defined>
    <meta:user-defined meta:name="OVERHEIDop.GmbID/DC.identifier">gmb-2026-20716</meta:user-defined>
    <meta:user-defined meta:name="OVERHEIDop.versieInformatie"/>
  </office:meta>
</office:document-meta>
</file>