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en recreatiewoning met berging aan Oirschotsedijk ongenummerd in Wintelre, sectie D nr 5408.</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een recreatiewoning met berging aan Oirschotsedijk ongenummerd in Wintelre. Het kenmerk van de gemeente voor deze zaak is 0770860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4-2026 16:1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715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5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5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603</meta:user-defined>
    <meta:user-defined meta:name="DCTERMS.abstract">bouwen van een een recreatiewoning met berg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een recreatiewoning met berging aan Oirschotsedijk ongenummerd in Wintelre, sectie D nr 5408.</meta:user-defined>
    <meta:user-defined meta:name="DCTERMS.W3CDTF/DCTERMS.available">2026-05-01</meta:user-defined>
    <meta:user-defined meta:name="DCTERMS.W3CDTF/OVERHEIDop.jaargang">2026</meta:user-defined>
    <meta:user-defined meta:name="OVERHEIDop.publicationIssue">207159</meta:user-defined>
    <meta:user-defined meta:name="OVERHEIDop.GmbID/DC.identifier">gmb-2026-207159</meta:user-defined>
    <meta:user-defined meta:name="OVERHEIDop.versieInformatie"/>
  </office:meta>
</office:document-meta>
</file>