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ing 7, 8308AL Nagele: het transformeren van kerkgebouw naar 10 appartementen en een dorp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m Omgevingsvergunning binnen gekomen voor deze locatie. De aanvraag is geregistreerd onder zaaknummer Z2026-0000163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715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5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39</meta:user-defined>
    <meta:user-defined meta:name="DCTERMS.abstract">Ring 7, 8308AL Nagele: het transformeren van kerkgebouw naar 10 appartementen en een dorpsruimte</meta:user-defined>
    <dc:language>nl</dc:language>
    <meta:user-defined meta:name="OVERHEIDop.locatietype/OVERHEIDop.gebiedsmarkering">Vlak</meta:user-defined>
    <meta:user-defined meta:name="DC.title">Aanvraag vergunning Ring 7, 8308AL Nagele: het transformeren van kerkgebouw naar 10 appartementen en een dorpsruimte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52</meta:user-defined>
    <meta:user-defined meta:name="OVERHEIDop.GmbID/DC.identifier">gmb-2026-207152</meta:user-defined>
    <meta:user-defined meta:name="OVERHEIDop.versieInformatie"/>
  </office:meta>
</office:document-meta>
</file>