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wijzigen van een bedrijf (milieu melding- en informatieplicht), Hardegoorsdijk 9, 7245RM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pril 2026 een Melding MBA hebben ontvangen die voldoet aan de algemene voorschriften:</text:p>
            <text:p text:style-name="common-al">Hardegoorsdijk 9, 7245RM Laren, het wijzigen van een bedrijf (milieu melding- en informatieplicht), Z2026-0063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14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633</meta:user-defined>
    <meta:user-defined meta:name="DCTERMS.abstract">Z2026-00633 Hardegoorsdijk 9, 7245RM Laren</meta:user-defined>
    <dc:language>nl</dc:language>
    <meta:user-defined meta:name="OVERHEIDop.locatietype/OVERHEIDop.gebiedsmarkering">Punt</meta:user-defined>
    <meta:user-defined meta:name="DC.title">Kennisgeving Melding MBA het wijzigen van een bedrijf (milieu melding- en informatieplicht), Hardegoorsdijk 9, 7245RM Lar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148</meta:user-defined>
    <meta:user-defined meta:name="OVERHEIDop.GmbID/DC.identifier">gmb-2026-207148</meta:user-defined>
    <meta:user-defined meta:name="OVERHEIDop.versieInformatie"/>
  </office:meta>
</office:document-meta>
</file>