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nk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bben wij een aanvraag ontvangen voor een wijziging van de vergunning bouwen (woning en bijgebouwen) (Z2025-00003009) op de locatie Enkweg 11 in Holten. De aanvraag is geregistreerd onder zaaknummer Z2026-000015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1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94</meta:user-defined>
    <meta:user-defined meta:name="DCTERMS.abstract">Enkweg 11 in Holten, wijziging op vergunning bouwen (woning en bijgebouwen) (Z2025-00003009)</meta:user-defined>
    <dc:language>nl</dc:language>
    <meta:user-defined meta:name="OVERHEIDop.locatietype/OVERHEIDop.gebiedsmarkering">Vlak</meta:user-defined>
    <meta:user-defined meta:name="DC.title">Kennisgeving ontvangst aanvraag omgevingsvergunning (omgevingsplan) Enkweg 11 in Hol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147</meta:user-defined>
    <meta:user-defined meta:name="OVERHEIDop.GmbID/DC.identifier">gmb-2026-207147</meta:user-defined>
    <meta:user-defined meta:name="OVERHEIDop.versieInformatie"/>
  </office:meta>
</office:document-meta>
</file>