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leef ons Wieërter Goud - Dineren Dichtbij De Bron, Roermondseweg 167, 6005N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Beleef ons Wieërter Goud - Dineren Dichtbij De Bron op locatie Roermondseweg 167, 6005NJ Weert.</text:p>
            <text:p text:style-name="common-al">Het evenement Beleef ons Wieërter Goud - Dineren Dichtbij De Bron, Roermondseweg 167, 6005NJ Weert, vindt plaats op <text:span text:style-name="nadrukvet">14 mei t/m 17 mei en 22 mei t/m 25 mei 2026</text:span> van <text:span text:style-name="nadrukvet">18:00 uur</text:span> tot en met <text:span text:style-name="nadrukvet">23:00<text:span text:style-name="nadrukcur"> uur</text:span></text:span>. De evenementenvergunning is geregistreerd onder zaaknummer Z2026-00000556. Het besluit is op 29 april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de burgemeester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714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6</meta:user-defined>
    <meta:user-defined meta:name="DCTERMS.abstract">Betreft:  Besluit op locatie Roermondseweg 167, 6005NJ Weert</meta:user-defined>
    <dc:language>nl</dc:language>
    <meta:user-defined meta:name="OVERHEIDop.locatietype/OVERHEIDop.gebiedsmarkering">Punt</meta:user-defined>
    <meta:user-defined meta:name="DC.title">Toestemming voor het Beleef ons Wieërter Goud - Dineren Dichtbij De Bron, Roermondseweg 167, 6005NJ Wee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44</meta:user-defined>
    <meta:user-defined meta:name="OVERHEIDop.GmbID/DC.identifier">gmb-2026-207144</meta:user-defined>
    <meta:user-defined meta:name="OVERHEIDop.versieInformatie"/>
  </office:meta>
</office:document-meta>
</file>