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 BOUW EN BOUW TECHNISCH – LOONSEBAAN 8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 Loonsebaan 89 Vught, verbouwen van de woning, Z26-305000.</text:p>
            <text:p text:style-name="common-al"/>
            <text:p text:style-name="common-al">De aanvraag is ontvangen op 23 april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7142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14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14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 BOUW EN BOUW TECHNISCH – LOONSEBAAN 89 VUGHT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7142</meta:user-defined>
    <meta:user-defined meta:name="OVERHEIDop.GmbID/DC.identifier">gmb-2026-207142</meta:user-defined>
    <meta:user-defined meta:name="OVERHEIDop.versieInformatie"/>
  </office:meta>
</office:document-meta>
</file>