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Doetseweg 66 en Doetseweg 66A, Giessenburg, zaaknummer OMG-2026-07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6-0772-28-00001</text:p>
            <text:p text:style-name="common-al">Voor het: splitsen van een woning</text:p>
            <text:p text:style-name="common-al"/>
            <text:p text:style-name="common-al">
            <text:span text:style-name="nadrukvet">Locatie: Doetseweg 66 en Doetseweg 66A, Giessenburg</text:span>
          </text:p>
            <text:p text:style-name="common-al">Datum ontvangst: 28 april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07139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3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139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772</meta:user-defined>
    <meta:user-defined meta:name="DCTERMS.abstract">Gemeente - aanvr. beschikking behandelen - splitsen van een woning - Doetseweg 66A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Doetseweg 66 en Doetseweg 66A, Giessenburg, zaaknummer OMG-2026-0772.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139</meta:user-defined>
    <meta:user-defined meta:name="OVERHEIDop.GmbID/DC.identifier">gmb-2026-207139</meta:user-defined>
    <meta:user-defined meta:name="OVERHEIDop.versieInformatie"/>
  </office:meta>
</office:document-meta>
</file>