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Nanningaweg 14, 8431AA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melding ontvangen voor het aanleggen van een uitweg op de locatie Nanningaweg 14, 8431AA Oosterwolde. De melding is geregistreerd onder zaaknummer Z2026-00002494.</text:p>
            <text:p text:style-name="common-al">Het college heeft geen aanleiding gezien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713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9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Nanningaweg 14, 8431AA Oosterwold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33</meta:user-defined>
    <meta:user-defined meta:name="OVERHEIDop.GmbID/DC.identifier">gmb-2026-207133</meta:user-defined>
    <meta:user-defined meta:name="OVERHEIDop.versieInformatie"/>
  </office:meta>
</office:document-meta>
</file>