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in de achtertuin, Snoeksloot 72 2724CV Zoetermeer op 26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6 is een aanvraag Omgevingsvergunning ontvangen voor het plaatsen van een overkapping in de achtertuin op locatie Snoeksloot 72 2724CV Zoetermeer. De aanvraag is geregistreerd onder zaaknummer 2026-0587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1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711</meta:user-defined>
    <meta:user-defined meta:name="DCTERMS.abstract">het plaatsen van een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verkapping in de achtertuin, Snoeksloot 72 2724CV Zoetermeer op 26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28</meta:user-defined>
    <meta:user-defined meta:name="OVERHEIDop.GmbID/DC.identifier">gmb-2026-207128</meta:user-defined>
    <meta:user-defined meta:name="OVERHEIDop.versieInformatie"/>
  </office:meta>
</office:document-meta>
</file>