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us Buschstraat 9, 9934G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msdelta een aanvraag ontvangen voor het plaatsen van kunststof kozijnen op de locatie Marcus Buschstraat 9, 9934G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1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31</meta:user-defined>
    <meta:user-defined meta:name="DCTERMS.abstract">28 april 2026 voor het plaatsen van kunststof kozijnen op de locatie Marcus Buschstraat 9, 9934GE Delfzijl.</meta:user-defined>
    <dc:language>nl</dc:language>
    <meta:user-defined meta:name="OVERHEIDop.locatietype/OVERHEIDop.gebiedsmarkering">Vlak</meta:user-defined>
    <meta:user-defined meta:name="DC.title">Kennisgeving ontvangst aanvraag omgevingsvergunning Marcus Buschstraat 9, 9934GE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27</meta:user-defined>
    <meta:user-defined meta:name="OVERHEIDop.GmbID/DC.identifier">gmb-2026-207127</meta:user-defined>
    <meta:user-defined meta:name="OVERHEIDop.versieInformatie"/>
  </office:meta>
</office:document-meta>
</file>