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Ferdinand Bolstraat 140-3 1072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het verbouwen van de zolder tot woonruimte</text:p>
            <text:p text:style-name="common-al">Besluit: vergunning ingetrokken</text:p>
            <text:p text:style-name="common-al">Ingetrokken op: 15-01-2026</text:p>
            <text:p text:style-name="common-al">Zaakadres: Ferdinand Bolstraat 140-3 1072LS Amsterdam</text:p>
            <text:p text:style-name="common-al">Zaaknummer: Z2025-046889</text:p>
            <text:p text:style-name="common-al">DSO-nummer: 20251104011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89</meta:user-defined>
    <meta:user-defined meta:name="DCTERMS.abstract">legalisatie van het verbouwen van de zolder tot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Ferdinand Bolstraat 140-3 1072L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12</meta:user-defined>
    <meta:user-defined meta:name="OVERHEIDop.GmbID/DC.identifier">gmb-2026-20712</meta:user-defined>
    <meta:user-defined meta:name="OVERHEIDop.versieInformatie"/>
  </office:meta>
</office:document-meta>
</file>