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ellefleur nabij 6-8 te Hardinxveld-Giessendam zaaknummer 9003634068</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toepassen van grond of baggerspecie op of in de landbodem op de locatie Bellefleur nabij 6-8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0711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1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1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ellefleur nabij 6-8 te Hardinxveld-Giessendam zaaknummer 9003634068</meta:user-defined>
    <meta:user-defined meta:name="DCTERMS.W3CDTF/DCTERMS.available">2026-05-01</meta:user-defined>
    <meta:user-defined meta:name="DCTERMS.W3CDTF/OVERHEIDop.jaargang">2026</meta:user-defined>
    <meta:user-defined meta:name="OVERHEIDop.publicationIssue">207118</meta:user-defined>
    <meta:user-defined meta:name="OVERHEIDop.GmbID/DC.identifier">gmb-2026-207118</meta:user-defined>
    <meta:user-defined meta:name="OVERHEIDop.versieInformatie"/>
  </office:meta>
</office:document-meta>
</file>