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portweekend V.V. Koudekerk op 5 en 6 juni 2026 aan Gruttolaan 13, 2396 JB Koudekerk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Sportweekend V.V. Koudekerk op 5 en 6 juni 2026 op de locatie Gruttolaan 13, 2396 JB Koudekerk aan den Rijn, geregistreerd onder nr. 0484387253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11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72539</meta:user-defined>
    <meta:user-defined meta:name="DCTERMS.abstract">Aanvraag evenementenvergunning voor Sportweekend V.V. Koudekerk op 5 en 6 juni 2026 aan Gruttolaan 13, 2396 JB Koudekerk aan den Rijn.</meta:user-defined>
    <dc:language>nl</dc:language>
    <meta:user-defined meta:name="OVERHEIDop.locatietype/OVERHEIDop.gebiedsmarkering">Punt</meta:user-defined>
    <meta:user-defined meta:name="DC.title">Aanvraag evenementenvergunning voor Sportweekend V.V. Koudekerk op 5 en 6 juni 2026 aan Gruttolaan 13, 2396 JB Koudekerk aan den Rijn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16</meta:user-defined>
    <meta:user-defined meta:name="OVERHEIDop.GmbID/DC.identifier">gmb-2026-207116</meta:user-defined>
    <meta:user-defined meta:name="OVERHEIDop.versieInformatie"/>
  </office:meta>
</office:document-meta>
</file>