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bedrijfspand op Rijt 17 5575C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00</text:p>
            <text:p text:style-name="common-al">Ontvangstdatum aanvraag: 28-04-2026 16:34</text:p>
            <text:p text:style-name="common-al">Plaats/adres: Rijt 17 5575CD Luyksgestel</text:p>
            <text:p text:style-name="common-al">Omschrijving: het herbouw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1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00</meta:user-defined>
    <meta:user-defined meta:name="DCTERMS.abstract">h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een bedrijfspand op Rijt 17 5575CD Luyksgest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12</meta:user-defined>
    <meta:user-defined meta:name="OVERHEIDop.GmbID/DC.identifier">gmb-2026-207112</meta:user-defined>
    <meta:user-defined meta:name="OVERHEIDop.versieInformatie"/>
  </office:meta>
</office:document-meta>
</file>