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G de Katerstraat 3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melding ontvangen voor activiteiten waarvoor geen vergunningplicht geldt op locatie Burg G de Katerstraat 32 in Maasdam. De aanvraag is geregistreerd onder zaaknummer Z2026-000001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6</meta:user-defined>
    <dc:language>nl</dc:language>
    <meta:user-defined meta:name="OVERHEIDop.locatietype/OVERHEIDop.gebiedsmarkering">Vlak</meta:user-defined>
    <meta:user-defined meta:name="DC.title">Kennisgeving ontvangst Sloopmelding Burg G de Katerstraat 32 in Maas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11</meta:user-defined>
    <meta:user-defined meta:name="OVERHEIDop.GmbID/DC.identifier">gmb-2026-20711</meta:user-defined>
    <meta:user-defined meta:name="OVERHEIDop.versieInformatie"/>
  </office:meta>
</office:document-meta>
</file>