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open dag Brandweer Reusel op 24 mei 2026 aan Kruisstraat 3a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4-2026 een vergunning APV-Bijzondere wet verleend. De gemeente geeft hiermee toestemming voor het organiseren van de open dag Brandweer Reusel op 24 mei 2026 aan Kruisstraat 3a 5541CH Reusel. Het kenmerk van de gemeente voor deze zaak is 16676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1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204</meta:user-defined>
    <meta:user-defined meta:name="DCTERMS.abstract">open dag Brandweer Reusel op 24 mei 2026</meta:user-defined>
    <dc:language>nl</dc:language>
    <meta:user-defined meta:name="OVERHEIDop.locatietype/OVERHEIDop.gebiedsmarkering">Vlak</meta:user-defined>
    <meta:user-defined meta:name="DC.title">Vergunning voor het organiseren van de open dag Brandweer Reusel op 24 mei 2026 aan Kruisstraat 3a 5541CH Reusel</meta:user-defined>
    <meta:user-defined meta:name="DCTERMS.W3CDTF/DCTERMS.available">2026-05-01</meta:user-defined>
    <meta:user-defined meta:name="DCTERMS.W3CDTF/OVERHEIDop.jaargang">2026</meta:user-defined>
    <meta:user-defined meta:name="OVERHEIDop.publicationIssue">207108</meta:user-defined>
    <meta:user-defined meta:name="OVERHEIDop.GmbID/DC.identifier">gmb-2026-207108</meta:user-defined>
    <meta:user-defined meta:name="OVERHEIDop.versieInformatie"/>
  </office:meta>
</office:document-meta>
</file>