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ahamstraat 249, 1973 RE IJmuiden, vergroten 2e verdiep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Grahamstraat 249, 1973 RE IJmuiden, vergroten 2e verdieping</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IJmuiden</text:span>
          </text:p>
            <text:p text:style-name="common-al">Grahamstraat 249, 1973 RE IJmuiden, vergroten 2e verdieping (29-04-2026) 04533950118</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3950118" xlink:type="simple">https://eloket.velsen.nl/o/search?q=04533950118</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07107</text:span><text:line-break/><text:date style:data-style-name="dag" text:fixed="true" text:date-value="2026-05-01"/><text:line-break/><text:date style:data-style-name="jaar" text:fixed="true" text:date-value="2026-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07</text:span><text:date style:data-style-name="nicedate" text:fixed="true" text:date-value="2026-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7107</text:span><text:date style:data-style-name="nicedate" text:fixed="true" text:date-value="2026-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3950118</meta:user-defined>
    <dc:language>nl</dc:language>
    <meta:user-defined meta:name="OVERHEIDop.locatietype/OVERHEIDop.gebiedsmarkering">Punt</meta:user-defined>
    <meta:user-defined meta:name="DC.title">Verleende omgevingsvergunning Grahamstraat 249, 1973 RE IJmuiden, vergroten 2e verdieping</meta:user-defined>
    <meta:user-defined meta:name="DCTERMS.W3CDTF/DCTERMS.available">2026-05-01</meta:user-defined>
    <meta:user-defined meta:name="DCTERMS.W3CDTF/OVERHEIDop.jaargang">2026</meta:user-defined>
    <meta:user-defined meta:name="OVERHEIDop.publicationIssue">207107</meta:user-defined>
    <meta:user-defined meta:name="OVERHEIDop.GmbID/DC.identifier">gmb-2026-207107</meta:user-defined>
    <meta:user-defined meta:name="OVERHEIDop.versieInformatie"/>
  </office:meta>
</office:document-meta>
</file>