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monumentenactiviteit, Pierre Baylestraat 1 3011C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485/2026022500308</text:span>, heeft verleend voor de rijksmonumentenactiviteit. <text:span text:style-name="nadrukcur">(Grondslag: Omgevingswet, artikel 5.1)</text:span></text:p>
            <text:p text:style-name="common-al">De aanvraag betreft Waalse Kerk op de locatie Pierre Baylestraat 1 3011C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1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85</meta:user-defined>
    <meta:user-defined meta:name="DCTERMS.abstract">Waalse 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jksmonumentenactiviteit, Pierre Baylestraat 1 3011CN Rotterdam</meta:user-defined>
    <meta:user-defined meta:name="DCTERMS.W3CDTF/DCTERMS.available">2026-05-01</meta:user-defined>
    <meta:user-defined meta:name="DCTERMS.W3CDTF/OVERHEIDop.jaargang">2026</meta:user-defined>
    <meta:user-defined meta:name="OVERHEIDop.publicationIssue">207105</meta:user-defined>
    <meta:user-defined meta:name="OVERHEIDop.GmbID/DC.identifier">gmb-2026-207105</meta:user-defined>
    <meta:user-defined meta:name="OVERHEIDop.versieInformatie"/>
  </office:meta>
</office:document-meta>
</file>