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RUIMTELIJK BOUWEN EN UITVOEREN VAN EEN WERK – JAGERSBOSCHLAAN 8 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Jagersboschlaan 8 A Vught, nieuw te bouwen woning met bijgebouw, Z25-299317.</text:p>
            <text:p text:style-name="common-al"/>
            <text:p text:style-name="common-al">De vergunning is verzonden op 28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71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RUIMTELIJK BOUWEN EN UITVOEREN VAN EEN WERK – JAGERSBOSCHLAAN 8 A VUGHT</meta:user-defined>
    <meta:user-defined meta:name="DCTERMS.W3CDTF/DCTERMS.available">2026-05-06</meta:user-defined>
    <meta:user-defined meta:name="DCTERMS.W3CDTF/OVERHEIDop.jaargang">2026</meta:user-defined>
    <meta:user-defined meta:name="OVERHEIDop.publicationIssue">207104</meta:user-defined>
    <meta:user-defined meta:name="OVERHEIDop.GmbID/DC.identifier">gmb-2026-207104</meta:user-defined>
    <meta:user-defined meta:name="OVERHEIDop.versieInformatie"/>
  </office:meta>
</office:document-meta>
</file>