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tions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bben wij een aanvraag ontvangen voor een evenementenvergunning op de locatie Stationsstraat 14 in Holten. De aanvraag is geregistreerd onder zaaknummer Z2026-00001548. De aanvraag betreft het organiseren van De smaak van Holten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10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48</meta:user-defined>
    <meta:user-defined meta:name="DCTERMS.abstract">Stationsstraat 14 in Holten, het organiseren van De smaak van Holten</meta:user-defined>
    <dc:language>nl</dc:language>
    <meta:user-defined meta:name="OVERHEIDop.locatietype/OVERHEIDop.gebiedsmarkering">Punt</meta:user-defined>
    <meta:user-defined meta:name="DC.title">Kennisgeving ontvangst aanvraag evenementenvergunning Stationsstraat 14 in Hol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103</meta:user-defined>
    <meta:user-defined meta:name="OVERHEIDop.GmbID/DC.identifier">gmb-2026-207103</meta:user-defined>
    <meta:user-defined meta:name="OVERHEIDop.versieInformatie"/>
  </office:meta>
</office:document-meta>
</file>