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maatwerk voorschriften met betrekking tot het lozen van brijn aan de Oude Dijk 3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Voorne aan Zee maken bekend de voorschriften van de verleende maatwerkbesluit van 13 november 2023 met kenmerk 2311620_5273581 te verlengen. Het betreft Ammerlaan 4Polders V.O.F aan de Oude Dijk 3, 3237 MA te Vierpolders.</text:p>
            <text:p text:style-name="common-al"/>
            <text:p text:style-name="common-al">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   lozen van brijnwater</text:p>
            <text:p text:style-name="common-al">Aanvraagdatum   : 11 november 2025</text:p>
            <text:p text:style-name="common-al">Besluitdatum   : 30 december 2025 </text:p>
            <text:p text:style-name="common-al">Bekendmaking   : 30 december 2025</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0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258430 en/of het verzoeknummer: 2025111101335</text:p>
            <text:p text:style-name="common-al"/>
            <text:p text:style-name="common-al">U kunt de stukken ook digitaal inzien met betrekking tot deze procedure door op onderstaande link te klikken:</text:p>
            <text:p text:style-name="last-al">
            <text:a xlink:href="https://loket.dcmr.nl/mozard/!suite92.scherm1007?mObj=10105262" xlink:type="simple">https://loket.dcmr.nl/mozard/!suite92.scherm1007?mObj=101052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7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8430 </meta:user-defined>
    <meta:user-defined meta:name="DCTERMS.abstract">B&amp;W hebben maatwerkvoorschriften opgesteld voor verlengen voorschriften mbt lozen brijnwater. </meta:user-defined>
    <dc:language>nl</dc:language>
    <meta:user-defined meta:name="OVERHEIDop.locatietype/OVERHEIDop.gebiedsmarkering">Adres</meta:user-defined>
    <meta:user-defined meta:name="DC.title">Kennisgeving toestemming verlengenmaatwerk voorschriften met betrekking tot het lozen van brijn aan de Oude Dijk 3 te Vierpolders</meta:user-defined>
    <meta:user-defined meta:name="DCTERMS.W3CDTF/DCTERMS.available">2026-01-02</meta:user-defined>
    <meta:user-defined meta:name="DCTERMS.W3CDTF/OVERHEIDop.jaargang">2026</meta:user-defined>
    <meta:user-defined meta:name="OVERHEIDop.publicationIssue">2071</meta:user-defined>
    <meta:user-defined meta:name="OVERHEIDop.GmbID/DC.identifier">gmb-2026-2071</meta:user-defined>
    <meta:user-defined meta:name="OVERHEIDop.versieInformatie"/>
  </office:meta>
</office:document-meta>
</file>