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ck Greinerstraat 74 1019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in de woning op de derde verdieping</text:p>
            <text:p text:style-name="common-al">Zaakadres: Dick Greinerstraat 74 1019CV Amsterdam</text:p>
            <text:p text:style-name="common-al">Datum ontvangst: 09-04-2026</text:p>
            <text:p text:style-name="common-al">Zaaknummer: Z2026-015773</text:p>
            <text:p text:style-name="common-al">DSO-nummer: 20260409017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09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9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9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773</meta:user-defined>
    <meta:user-defined meta:name="DCTERMS.abstract">maken van een muurdoorbraak in de woning op de der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ick Greinerstraat 74 1019CV Ams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097</meta:user-defined>
    <meta:user-defined meta:name="OVERHEIDop.GmbID/DC.identifier">gmb-2026-207097</meta:user-defined>
    <meta:user-defined meta:name="OVERHEIDop.versieInformatie"/>
  </office:meta>
</office:document-meta>
</file>