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16, 1985 HG Driehuis NH, plaatsen dakluik en 2 daklicht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 en Kruidbergerweg 16, 1985 HG Driehuis NH, plaatsen dakluik en 2 daklichten (gemeentelijk monum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Duin- en Kruidbergerweg 16, 1985 HG Driehuis NH, plaatsen dakluik en 2 daklichten (gemeentelijk monument) (28-04-2026) 045340559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09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9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9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55932</meta:user-defined>
    <dc:language>nl</dc:language>
    <meta:user-defined meta:name="OVERHEIDop.locatietype/OVERHEIDop.gebiedsmarkering">Punt</meta:user-defined>
    <meta:user-defined meta:name="DC.title">Ingediende aanvraag omgevingsvergunning Duin- en Kruidbergerweg 16, 1985 HG Driehuis NH, plaatsen dakluik en 2 daklichten (gemeentelijk monument)</meta:user-defined>
    <meta:user-defined meta:name="DCTERMS.W3CDTF/DCTERMS.available">2026-05-01</meta:user-defined>
    <meta:user-defined meta:name="DCTERMS.W3CDTF/OVERHEIDop.jaargang">2026</meta:user-defined>
    <meta:user-defined meta:name="OVERHEIDop.publicationIssue">207096</meta:user-defined>
    <meta:user-defined meta:name="OVERHEIDop.GmbID/DC.identifier">gmb-2026-207096</meta:user-defined>
    <meta:user-defined meta:name="OVERHEIDop.versieInformatie"/>
  </office:meta>
</office:document-meta>
</file>