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Mei 12, 1521 TX Wormerveer, De Mei 14, 1521 TX Wormerveer -  het maken van een Kliko om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08 -  het maken van een Kliko ombouw -  - op de locatie De Mei 12, 1521 TX Wormerveer, De Mei 14, 1521 TX Wormerveer</text:p>
            <text:p text:style-name="common-al">Aanvraag ontvangen: 0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09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De Mei 12, 1521 TX Wormerveer, De Mei 14, 1521 TX Wormerveer -  het maken van een Kliko ombouw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95</meta:user-defined>
    <meta:user-defined meta:name="OVERHEIDop.GmbID/DC.identifier">gmb-2026-207095</meta:user-defined>
    <meta:user-defined meta:name="OVERHEIDop.versieInformatie"/>
  </office:meta>
</office:document-meta>
</file>